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C0000017B93B40EAD.png" manifest:media-type="image/png"/>
  <manifest:file-entry manifest:full-path="Pictures/100000000000024F00000112FF3D97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P2" style:family="paragraph" style:parent-style-name="Normal">
      <loext:graphic-properties draw:fill="solid" draw:fill-color="#ffffff" draw:opacity="100%"/>
      <style:paragraph-properties fo:background-color="#ffffff" style:vertical-align="baseline"/>
    </style:style>
    <style:style style:name="P3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style:font-size-asian="11pt" style:font-name-complex="Arial" style:font-size-complex="11pt"/>
    </style:style>
    <style:style style:name="P4" style:family="paragraph" style:parent-style-name="Normal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 style:vertical-align="baseline"/>
      <style:text-properties fo:text-transform="uppercase" fo:color="#25373c" loext:opacity="100%" style:font-name="Arial" fo:font-size="18pt" fo:letter-spacing="-0.021cm" fo:font-weight="bold" style:letter-kerning="true" style:font-size-asian="18pt" style:font-weight-asian="bold" style:font-name-complex="Arial" style:font-size-complex="18pt" style:font-weight-complex="bold"/>
    </style:style>
    <style:style style:name="T1" style:family="text">
      <style:text-properties fo:color="#3e4144" loext:opacity="100%" style:font-name="Arial" fo:font-size="14pt" style:font-size-asian="14pt" style:font-name-complex="Arial" style:font-size-complex="14pt"/>
    </style:style>
    <style:style style:name="T2" style:family="text">
      <style:text-properties fo:color="#3e4144" loext:opacity="100%" style:font-name="Arial" fo:font-size="14pt" officeooo:rsid="00177a77" style:font-size-asian="14pt" style:font-name-complex="Arial" style:font-size-complex="14pt"/>
    </style:style>
    <style:style style:name="T3" style:family="text">
      <style:text-properties fo:color="#3e4144" loext:opacity="100%" style:font-name="Arial" fo:font-size="14pt" officeooo:rsid="00195ea5" style:font-size-asian="14pt" style:font-name-complex="Arial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5b5f3"/>
    </style:style>
    <style:style style:name="T6" style:family="text">
      <style:text-properties officeooo:rsid="0016111e"/>
    </style:style>
    <style:style style:name="T7" style:family="text">
      <style:text-properties officeooo:rsid="00175920"/>
    </style:style>
    <style:style style:name="T8" style:family="text">
      <style:text-properties officeooo:rsid="0019f4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POSICIÓN ORGANOS DE GOBIERNO, ADMINISTRACIÓN Y DIRECCIÓN Y RELACIÓN DE CARGOS</text:p>
      <text:p text:style-name="P2"/>
      <text:p text:style-name="P2"><text:span text:style-name="Texto_20_en_20_negrita"><text:span text:style-name="T1">JUNTA GENERAL </text:span></text:span><text:span text:style-name="Fuente_20_de_20_párrafo_20_predeter."><text:span text:style-name="T1"><text:line-break/></text:span></text:span></text:p>
      <text:p text:style-name="P3">Integrada al 100% por la Corporación Pública Empresarial de Navarra, S.L. (CPEN).</text:p>
      <text:p text:style-name="P2"/>
      <text:p text:style-name="P2"/>
      <text:p text:style-name="P2"><text:span text:style-name="Texto_20_en_20_negrita"><text:span text:style-name="T1">CONSEJO DE ADMINISTRACI</text:span></text:span><text:span text:style-name="Texto_20_en_20_negrita"><text:span text:style-name="T2">Ó</text:span></text:span><text:span text:style-name="Texto_20_en_20_negrita"><text:span text:style-name="T1">N</text:span></text:span></text:p>
      <text:p text:style-name="P3"><text:line-break/>Presidente: </text:p>
      <text:p text:style-name="P3"><text:line-break/>      <text:span text:style-name="T5">Mikel Irujo Amezaga</text:span>.</text:p>
      <text:p text:style-name="P3"><text:line-break/>Vocales: </text:p>
      <text:p text:style-name="P3"><text:line-break/>      <text:span text:style-name="T8">Juan Luis García Martín.</text:span><text:line-break/></text:p>
      <text:p text:style-name="P3">      Iñigo Arruti Torre.<text:line-break/></text:p>
      <text:p text:style-name="P3">      Pablo Ezkurra Fernández.<text:line-break/></text:p>
      <text:p text:style-name="P3">      <text:span text:style-name="T8">Garbiñe Basterra Olóriz</text:span>.<text:line-break/></text:p>
      <text:p text:style-name="P3">      Mariam Martón Pérez.<text:line-break/></text:p>
      <text:p text:style-name="P3">Secretario (no consejero):</text:p>
      <text:p text:style-name="P3"><text:line-break/>      D. Ignacio Brun Garisoain,</text:p>
      <text:p text:style-name="P2"/>
      <text:p text:style-name="P2"/>
      <text:p text:style-name="P2"><text:span text:style-name="Texto_20_en_20_negrita"><text:span text:style-name="T3">DIRECTORA GERENTE</text:span></text:span><text:span text:style-name="Texto_20_en_20_negrita"><text:span text:style-name="T4"><text:line-break/></text:span></text:span></text:p>
      <text:p text:style-name="P3">Dña. <text:span text:style-name="T8">Uxue Itoiz Mariñelaren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hyphenation-ladder-count="no-limit" style:vertical-align="baseline"/>
      <style:text-properties style:font-name="Georgia" fo:font-family="Georgia" style:font-family-generic="roman" style:font-pitch="variable" fo:font-size="27pt" fo:letter-spacing="-0.021cm" fo:font-weight="bold" style:letter-kerning="true" style:font-size-asian="27pt" style:font-weight-asian="bold" style:font-size-complex="2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2" style:family="paragraph" style:parent-style-name="Normal">
      <style:paragraph-properties fo:margin-left="0.926cm" fo:margin-right="0.132cm" fo:margin-top="0cm" fo:margin-bottom="0.423cm" style:contextual-spacing="false" fo:text-align="justify" style:justify-single-word="false" fo:hyphenation-ladder-count="no-limit" fo:text-indent="-0.39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asian="es" style:country-asian="ES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0 Imagen" text:anchor-type="paragraph" svg:x="11.303cm" svg:y="0.199cm" svg:width="3.856cm" style:rel-width="scale" svg:height="1.842cm" style:rel-height="scale" draw:z-index="1"><draw:image xlink:href="Pictures/10000001000003BC0000017B93B40EAD.png" xlink:type="simple" xlink:show="embed" xlink:actuate="onLoad" draw:mime-type="image/png"/></draw:frame><draw:frame draw:style-name="Mfr2" draw:name="Imagen 1" text:anchor-type="as-char" svg:y="0cm" svg:width="3.403cm" style:rel-width="scale" svg:height="1.582cm" style:rel-height="scale" draw:z-index="0"><draw:image xlink:href="Pictures/100000000000024F00000112FF3D97AB.jpg" xlink:type="simple" xlink:show="embed" xlink:actuate="onLoad" draw:mime-type="image/jpeg"/><svg:desc>CEIN Logo Marca</svg:desc></draw:frame><text:tab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dc:title>ACTUALES ÓRGANOS DE ADMINISTRACIÓN Y DE GESTIÓN DE CEIN</dc:title>
    <dc:description/>
    <dc:subject/>
    <meta:initial-creator>d627027</meta:initial-creator>
    <meta:creation-date>2020-06-23T15:43:00Z</meta:creation-date>
    <dc:date>2025-04-24T14:03:00.724000000</dc:date>
    <meta:editing-cycles>10</meta:editing-cycles>
    <meta:editing-duration>PT20M30S</meta:editing-duration>
    <meta:document-statistic meta:table-count="0" meta:image-count="2" meta:object-count="0" meta:page-count="1" meta:paragraph-count="17" meta:word-count="62" meta:character-count="505" meta:non-whitespace-character-count="401"/>
    <meta:template xlink:type="simple" xlink:actuate="onRequest" xlink:title="" xlink:href="Normal"/>
  </office:meta>
</office:document-meta>
</file>