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93B40EAD.png" manifest:media-type="image/png"/>
  <manifest:file-entry manifest:full-path="Pictures/100000000000024F00000112FF3D97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List_20_Paragraph">
      <style:paragraph-properties fo:line-height="10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6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officeooo:paragraph-rsid="000fd793" style:font-size-asian="11pt" style:font-name-complex="Arial" style:font-size-complex="11pt"/>
    </style:style>
    <style:style style:name="P7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8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</style:style>
    <style:style style:name="P9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  <style:text-properties officeooo:paragraph-rsid="000fd793"/>
    </style:style>
    <style:style style:name="P10" style:family="paragraph" style:parent-style-name="List_20_Paragraph" style:master-page-name="MP0">
      <style:paragraph-properties fo:margin-left="0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color="#3e4144" loext:opacity="100%"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officeooo:rsid="000e0d82"/>
    </style:style>
    <style:style style:name="T5" style:family="text">
      <style:text-properties officeooo:rsid="0016111e"/>
    </style:style>
    <style:style style:name="T6" style:family="text">
      <style:text-properties officeooo:rsid="000ff3de"/>
    </style:style>
    <style:style style:name="T7" style:family="text">
      <style:text-properties officeooo:rsid="00131b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RETRIBUCIONES BRUTAS Y DEMÁS COMPENSACIONES ECONÓMICAS PERCIBIDAS POR CADA UNO DE LOS MIEMBROS DEL GOBIERNO DE NAVARRA Y ALTOS CARGOS EN LA SOCIEDAD:</text:p>
      <text:p text:style-name="P3"/>
      <text:p text:style-name="P3"/>
      <text:p text:style-name="P4">Miembros del Consejo de Administración</text:p>
      <text:p text:style-name="P5"/>
      <text:p text:style-name="P5">D. <text:span text:style-name="T4">Mikel Irujo Amezaga</text:span></text:p>
      <text:p text:style-name="P7"><text:span text:style-name="Fuente_20_de_20_párrafo_20_predeter."><text:span text:style-name="T1"><text:tab/></text:span></text:span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5"/>
      <text:p text:style-name="P5">D. Juan<text:span text:style-name="T7"> Luis García Martín</text:span>.</text:p>
      <text:p text:style-name="P7"><text:span text:style-name="Fuente_20_de_20_párrafo_20_predeter."><text:span text:style-name="T1"><text:tab/></text:span></text:span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5"/>
      <text:p text:style-name="P5">D. Iñigo Arruti Torre.</text:p>
      <text:p text:style-name="P7"><text:span text:style-name="Fuente_20_de_20_párrafo_20_predeter."><text:span text:style-name="T1"><text:tab/></text:span></text:span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5"/>
      <text:p text:style-name="P5">D. Pablo Ezkurra Fernández.</text:p>
      <text:p text:style-name="P8"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5"/>
      <text:p text:style-name="P6">Dña. <text:span text:style-name="T7">Garbiñe Basterra Olóriz</text:span></text:p>
      <text:p text:style-name="P8"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6"/>
      <text:p text:style-name="P6">Dña. Miriam Martón Pérez</text:p>
      <text:p text:style-name="P9"><text:span text:style-name="Fuente_20_de_20_párrafo_20_predeter."><text:span text:style-name="T2">No ha percibido </text:span></text:span><text:span text:style-name="Fuente_20_de_20_párrafo_20_predeter."><text:span text:style-name="T3">retribución ni compensación económica alguna de la entidad.</text:span></text:span></text:p>
      <text:p text:style-name="P5"/>
      <text:p text:style-name="P7"><text:span text:style-name="Fuente_20_de_20_párrafo_20_predeter."/></text:p>
      <text:p text:style-name="P5"/>
      <text:p text:style-name="P7"><text:span text:style-name="Fuente_20_de_20_párrafo_20_predeter.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144cm" svg:y="0.041cm" svg:width="3.819cm" style:rel-width="scale" svg:height="1.824cm" style:rel-height="scale" draw:z-index="1"><draw:image xlink:href="Pictures/10000001000003BC0000017B93B40EAD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FF3D97AB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dc:title>ACTUALES ÓRGANOS DE ADMINISTRACIÓN Y DE GESTIÓN DE CEIN</dc:title>
    <dc:description/>
    <dc:subject/>
    <meta:initial-creator>d627027</meta:initial-creator>
    <meta:creation-date>2020-06-23T15:45:00Z</meta:creation-date>
    <dc:date>2025-04-24T14:04:55.879000000</dc:date>
    <meta:editing-cycles>7</meta:editing-cycles>
    <meta:editing-duration>PT12M48S</meta:editing-duration>
    <meta:document-statistic meta:table-count="0" meta:image-count="2" meta:object-count="0" meta:page-count="1" meta:paragraph-count="15" meta:word-count="119" meta:character-count="791" meta:non-whitespace-character-count="682"/>
    <meta:template xlink:type="simple" xlink:actuate="onRequest" xlink:title="" xlink:href="../RETRIBUCIONES-CARGOS-CEIN-1.odt/Normal"/>
  </office:meta>
</office:document-meta>
</file>