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65000004F1691BD50214BC579D.jpg" manifest:media-type="image/jpeg"/>
  <manifest:file-entry manifest:full-path="Pictures/10000000000000F0000000720B9C3EBDCB67CD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="solid" draw:fill-color="#4774ab" draw:opacity="50%"/>
    </style:style>
    <style:style style:name="P3" style:family="paragraph">
      <style:paragraph-properties fo:margin-top="0cm" fo:margin-bottom="0.593cm" fo:line-height="90%" fo:text-align="center" style:writing-mode="lr-tb"/>
    </style:style>
    <style:style style:name="P4" style:family="paragraph">
      <style:paragraph-properties fo:margin-top="0cm" fo:margin-bottom="0.178cm" fo:line-height="90%" fo:text-align="center" style:writing-mode="lr-tb"/>
    </style:style>
    <style:style style:name="P5" style:family="paragraph">
      <loext:graphic-properties draw:fill="none" draw:opacity="50%"/>
      <style:paragraph-properties fo:margin-top="0cm" fo:margin-bottom="0.593cm" fo:line-height="90%" fo:text-align="center" style:writing-mode="lr-tb" style:font-independent-line-spacing="false"/>
    </style:style>
    <style:style style:name="P6" style:family="paragraph">
      <loext:graphic-properties draw:fill="solid" draw:fill-color="#5383be" draw:opacity="100%"/>
      <style:text-properties fo:font-size="11pt"/>
    </style:style>
    <style:style style:name="P7" style:family="paragraph">
      <style:paragraph-properties fo:margin-top="0cm" fo:margin-bottom="0.148cm" fo:line-height="90%" fo:text-align="center" style:writing-mode="lr-tb"/>
      <style:text-properties fo:font-size="11pt"/>
    </style:style>
    <style:style style:name="P8" style:family="paragraph">
      <style:paragraph-properties fo:margin-top="0cm" fo:margin-bottom="0.178cm" fo:line-height="90%" fo:text-align="center" style:writing-mode="lr-tb"/>
      <style:text-properties fo:font-size="11pt"/>
    </style:style>
    <style:style style:name="P9" style:family="paragraph">
      <loext:graphic-properties draw:fill="none"/>
      <style:paragraph-properties fo:margin-top="0cm" fo:margin-bottom="0.148cm" fo:line-height="90%" fo:text-align="center" style:writing-mode="lr-tb" style:font-independent-line-spacing="false"/>
      <style:text-properties fo:font-size="11pt"/>
    </style:style>
    <style:style style:name="P10" style:family="paragraph">
      <style:paragraph-properties fo:margin-top="0cm" fo:margin-bottom="0.148cm" fo:line-height="90%" fo:text-align="justify" style:writing-mode="lr-tb"/>
      <style:text-properties fo:font-size="11pt"/>
    </style:style>
    <style:style style:name="P11" style:family="paragraph">
      <loext:graphic-properties draw:fill="solid" draw:fill-color="#5383be" draw:opacity="100%"/>
    </style:style>
    <style:style style:name="P12" style:family="paragraph">
      <style:paragraph-properties fo:margin-top="0cm" fo:margin-bottom="0.148cm" fo:line-height="90%" fo:text-align="center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loext:graphic-properties draw:fill="none"/>
      <style:paragraph-properties fo:margin-top="0cm" fo:margin-bottom="0.148cm" fo:line-height="90%" fo:text-align="center" style:writing-mode="lr-tb" style:font-independent-line-spacing="false"/>
    </style:style>
    <style:style style:name="P15" style:family="paragraph">
      <loext:graphic-properties draw:fill="solid" draw:fill-color="#9bbb59" draw:opacity="100%"/>
    </style:style>
    <style:style style:name="P16" style:family="paragraph">
      <loext:graphic-properties draw:fill="none"/>
      <style:paragraph-properties fo:margin-top="0cm" fo:margin-bottom="0.178cm" fo:line-height="90%" fo:text-align="center" style:writing-mode="lr-tb" style:font-independent-line-spacing="false"/>
    </style:style>
    <style:style style:name="P17" style:family="paragraph">
      <style:paragraph-properties fo:margin-top="0cm" fo:margin-bottom="0.178cm" fo:line-height="90%" style:writing-mode="lr-tb"/>
    </style:style>
    <style:style style:name="P18" style:family="paragraph">
      <loext:graphic-properties draw:fill="solid" draw:fill-color="#4774ab" draw:opacity="100%"/>
    </style:style>
    <style:style style:name="P19" style:family="paragraph">
      <loext:graphic-properties draw:fill="none"/>
      <style:paragraph-properties fo:margin-top="0cm" fo:margin-bottom="0.593cm" fo:line-height="90%" fo:text-align="center" style:writing-mode="lr-tb" style:font-independent-line-spacing="false"/>
    </style:style>
    <style:style style:name="P20" style:family="paragraph">
      <style:paragraph-properties fo:margin-top="0cm" fo:margin-bottom="0.236cm" fo:line-height="90%" fo:text-align="center" style:writing-mode="lr-tb"/>
    </style:style>
    <style:style style:name="P21" style:family="paragraph">
      <loext:graphic-properties draw:fill="none"/>
      <style:paragraph-properties fo:margin-top="0cm" fo:margin-bottom="0.236cm" fo:line-height="90%" fo:text-align="center" style:writing-mode="lr-tb" style:font-independent-line-spacing="false"/>
    </style:style>
    <style:style style:name="P22" style:family="paragraph">
      <style:paragraph-properties fo:margin-top="0cm" fo:margin-bottom="0.637cm" fo:line-height="90%" fo:text-align="center" style:writing-mode="lr-tb"/>
    </style:style>
    <style:style style:name="P23" style:family="paragraph">
      <loext:graphic-properties draw:fill="none"/>
      <style:paragraph-properties fo:margin-top="0cm" fo:margin-bottom="0.637cm" fo:line-height="90%" fo:text-align="center" style:writing-mode="lr-tb" style:font-independent-line-spacing="false"/>
    </style:style>
    <style:style style:name="P24" style:family="paragraph">
      <style:paragraph-properties style:writing-mode="lr-tb"/>
      <style:text-properties fo:font-size="24pt" style:font-size-asian="24pt" style:font-size-complex="24pt"/>
    </style:style>
    <style:style style:name="P25" style:family="paragraph">
      <loext:graphic-properties draw:fill="solid" draw:fill-color="#c0504d" draw:opacity="100%"/>
      <style:paragraph-properties style:writing-mode="lr-tb" style:font-independent-line-spacing="false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cm" fo:margin-bottom="0.353cm" fo:line-height="90%" fo:text-align="center" fo:text-indent="0cm" style:punctuation-wrap="hanging" style:writing-mode="lr-tb">
        <style:tab-stops/>
      </style:paragraph-properties>
    </style:style>
    <style:style style:name="P27" style:family="paragraph">
      <loext:graphic-properties draw:fill="solid" draw:fill-color="#31859c" draw:opacity="100%"/>
      <style:paragraph-properties fo:margin-left="0cm" fo:margin-right="0cm" fo:margin-top="0cm" fo:margin-bottom="0.353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3" fo:font-size="20pt" style:letter-kerning="true" style:font-size-asian="20pt" style:font-size-complex="20pt"/>
    </style:style>
    <style:style style:name="T3" style:family="text">
      <style:text-properties fo:color="#000000" loext:opacity="100%" style:font-name="Calibri3" fo:font-size="8pt" fo:font-weight="bold" style:letter-kerning="true" style:font-name-asian="Times New Roman" style:font-size-asian="8pt" style:font-weight-asian="bold" style:font-size-complex="8pt" style:font-weight-complex="bold"/>
    </style:style>
    <style:style style:name="T4" style:family="text">
      <style:text-properties style:font-name="Calibri3" fo:font-size="10pt" style:letter-kerning="true" style:font-name-asian="Times New Roman" style:font-size-asian="10pt" style:font-size-complex="10pt"/>
    </style:style>
    <style:style style:name="T5" style:family="text">
      <style:text-properties style:font-name="Calibri3" fo:font-size="10pt" style:letter-kerning="true" style:font-size-asian="10pt" style:font-size-complex="10pt"/>
    </style:style>
    <style:style style:name="T6" style:family="text">
      <style:text-properties fo:color="#000000" loext:opacity="100%" style:font-name="Calibri3" fo:font-size="8pt" fo:font-weight="bold" style:letter-kerning="true" style:font-size-asian="8pt" style:font-weight-asian="bold" style:font-size-complex="8pt" style:font-weight-complex="bold"/>
    </style:style>
    <style:style style:name="T7" style:family="text">
      <style:text-properties style:font-name="Calibri3" fo:font-size="14pt" style:letter-kerning="true" style:font-size-asian="14pt" style:font-size-complex="1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ffffff" svg:stroke-opacity="100%" svg:stroke-linecap="butt" draw:fill="solid" draw:fill-color="#4774ab" draw:opacity="50%" fo:min-height="0cm" fo:min-width="0cm" draw:shadow-offset-x="0.305cm" draw:shadow-offset-y="0.305cm" draw:shadow-opacity="50%" style:run-through="background"/>
    </style:style>
    <style:style style:name="gr3" style:family="graphic">
      <style:graphic-properties draw:stroke="none" draw:fill="none" draw:opacity="50%" draw:textarea-horizontal-align="left" draw:textarea-vertical-align="middle" draw:auto-grow-height="false" draw:auto-grow-width="false" fo:min-height="1.739cm" fo:min-width="5.72cm" fo:padding-top="0.423cm" fo:padding-bottom="0.423cm" fo:padding-left="0.423cm" fo:padding-right="0.423cm" fo:wrap-option="wrap" draw:shadow-offset-x="0.305cm" draw:shadow-offset-y="0.305cm" draw:shadow-opacity="50%" style:run-through="background"/>
      <style:paragraph-properties style:writing-mode="lr-tb"/>
    </style:style>
    <style:style style:name="gr4" style:family="graphic">
      <style:graphic-properties draw:stroke="solid" svg:stroke-width="0.071cm" svg:stroke-color="#ffffff" svg:stroke-opacity="100%" svg:stroke-linecap="butt" draw:fill="solid" draw:fill-color="#5383be" draw:opacity="100%" fo:min-height="0cm" fo:min-width="0cm" fo:padding-top="0.035cm" fo:padding-bottom="0.035cm" fo:padding-left="0.035cm" fo:padding-right="0.035cm" style:run-through="background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min-height="2.277cm" fo:min-width="3.951cm" fo:padding-top="0.106cm" fo:padding-bottom="0.106cm" fo:padding-left="0.106cm" fo:padding-right="0.106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ffffff" svg:stroke-opacity="100%" svg:stroke-linecap="butt" draw:fill="solid" draw:fill-color="#5383be" draw:opacity="100%" fo:min-height="0cm" fo:min-width="0cm" style:run-through="background"/>
    </style:style>
    <style:style style:name="gr7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106cm" fo:padding-right="0.106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middle" draw:auto-grow-height="false" draw:auto-grow-width="false" fo:min-height="2.249cm" fo:min-width="3.919cm" fo:padding-top="0.106cm" fo:padding-bottom="0.106cm" fo:padding-left="0.106cm" fo:padding-right="0.106cm" fo:wrap-option="wrap" style:run-through="background"/>
      <style:paragraph-properties style:writing-mode="lr-tb"/>
    </style:style>
    <style:style style:name="gr9" style:family="graphic">
      <style:graphic-properties draw:stroke="solid" svg:stroke-width="0.071cm" svg:stroke-color="#ffffff" svg:stroke-opacity="100%" svg:stroke-linecap="butt" draw:fill="solid" draw:fill-color="#9bbb59" draw:opacity="100%" fo:min-height="0cm" fo:min-width="0cm" style:run-through="background"/>
    </style:style>
    <style:style style:name="gr10" style:family="graphic">
      <style:graphic-properties draw:stroke="none" draw:fill="none" draw:textarea-horizontal-align="left" draw:textarea-vertical-align="middle" draw:auto-grow-height="false" draw:auto-grow-width="false" fo:min-height="2.046cm" fo:min-width="3.42cm" fo:padding-top="0.127cm" fo:padding-bottom="0.127cm" fo:padding-left="0.127cm" fo:padding-right="0.127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 style:run-through="background"/>
      <style:paragraph-properties style:writing-mode="lr-tb"/>
    </style:style>
    <style:style style:name="gr12" style:family="graphic">
      <style:graphic-properties draw:stroke="solid" svg:stroke-width="0.071cm" svg:stroke-color="#ffffff" svg:stroke-opacity="100%" svg:stroke-linecap="butt" draw:fill="solid" draw:fill-color="#4774ab" draw:opacity="100%" fo:min-height="0cm" fo:min-width="0cm" style:run-through="background"/>
    </style:style>
    <style:style style:name="gr13" style:family="graphic">
      <style:graphic-properties draw:stroke="none" draw:fill="none" draw:textarea-horizontal-align="left" draw:textarea-vertical-align="middle" draw:auto-grow-height="false" draw:auto-grow-width="false" fo:min-height="1.508cm" fo:min-width="12.603cm" fo:padding-top="0.423cm" fo:padding-bottom="0.423cm" fo:padding-left="0.423cm" fo:padding-right="0.423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middle" draw:auto-grow-height="false" draw:auto-grow-width="false" fo:min-height="2.822cm" fo:min-width="2.32cm" fo:padding-top="0.169cm" fo:padding-bottom="0.169cm" fo:padding-left="0.169cm" fo:padding-right="0.169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middle" draw:auto-grow-height="false" draw:auto-grow-width="false" fo:min-height="2.817cm" fo:min-width="2.189cm" fo:padding-top="0.169cm" fo:padding-bottom="0.169cm" fo:padding-left="0.169cm" fo:padding-right="0.169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middle" draw:auto-grow-height="false" draw:auto-grow-width="false" fo:min-height="2.882cm" fo:min-width="2.293cm" fo:padding-top="0.169cm" fo:padding-bottom="0.169cm" fo:padding-left="0.169cm" fo:padding-right="0.169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middle" draw:auto-grow-height="false" draw:auto-grow-width="false" fo:min-height="1.824cm" fo:min-width="7.768cm" fo:padding-top="0.455cm" fo:padding-bottom="0.455cm" fo:padding-left="0.455cm" fo:padding-right="0.455cm" fo:wrap-option="wrap" style:run-through="background"/>
      <style:paragraph-properties style:writing-mode="lr-tb"/>
    </style:style>
    <style:style style:name="gr18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1cm" svg:stroke-color="#ffffff" svg:stroke-opacity="100%" svg:stroke-linecap="butt" draw:fill="solid" draw:fill-color="#c0504d" draw:opacity="100%" draw:textarea-horizontal-align="center" draw:textarea-vertical-align="middle" draw:auto-grow-height="false" draw:auto-grow-width="false" fo:min-height="1.558cm" fo:min-width="25.12cm" fo:padding-top="0.318cm" fo:padding-bottom="0.318cm" fo:padding-left="0.318cm" fo:padding-right="0.318cm" fo:wrap-option="wrap" style:run-through="background"/>
      <style:paragraph-properties style:writing-mode="lr-tb"/>
    </style:style>
    <style:style style:name="gr20" style:family="graphic">
      <style:graphic-properties draw:stroke="solid" svg:stroke-width="0.071cm" svg:stroke-color="#ffffff" svg:stroke-opacity="100%" svg:stroke-linecap="butt" draw:fill="solid" draw:fill-color="#31859c" draw:opacity="100%" draw:textarea-horizontal-align="center" draw:textarea-vertical-align="middle" draw:auto-grow-height="false" draw:auto-grow-width="false" fo:min-height="1.559cm" fo:min-width="13.651cm" fo:padding-top="0.318cm" fo:padding-bottom="0.318cm" fo:padding-left="0.318cm" fo:padding-right="0.318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Diagrama 56" draw:style-name="gr18"><draw:custom-shape draw:style-name="gr19" draw:text-style-name="P25" svg:width="25.754cm" svg:height="2.192cm" svg:x="0cm" svg:y="0cm"><text:p text:style-name="P24"><text:span text:style-name="T8">CONSEJO DE ADMINISTRACIÓN</text:span></text:p><draw:enhanced-geometry svg:viewBox="0 0 9271429 789275" draw:text-areas="?f32 ?f34 ?f33 ?f35" draw:glue-points="?f20 ?f21 ?f22 ?f23 ?f24 ?f23 ?f25 ?f21 ?f26 ?f27 ?f28 ?f29 ?f22 ?f30 ?f20 ?f31 ?f20 ?f21" draw:type="non-primitive" draw:enhanced-path="M 0 78928 C 0 35337 35337 0 78928 0 L 9192502 0 C 9236093 0 9271430 35337 9271430 78928 9271430 289401 9271429 499875 9271429 710348 9271429 753939 9236092 789276 9192501 789276 L 78928 789275 C 35337 789275 0 753938 0 710347 L 0 789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429"/><draw:equation draw:name="f7" draw:formula="?f4 / 789275"/><draw:equation draw:name="f8" draw:formula="0 * ?f5 / 9271429"/><draw:equation draw:name="f9" draw:formula="78928 * ?f4 / 789275"/><draw:equation draw:name="f10" draw:formula="78928 * ?f5 / 9271429"/><draw:equation draw:name="f11" draw:formula="0 * ?f4 / 789275"/><draw:equation draw:name="f12" draw:formula="9192502 * ?f5 / 9271429"/><draw:equation draw:name="f13" draw:formula="9271430 * ?f5 / 9271429"/><draw:equation draw:name="f14" draw:formula="9271429 * ?f5 / 9271429"/><draw:equation draw:name="f15" draw:formula="710348 * ?f4 / 789275"/><draw:equation draw:name="f16" draw:formula="9192501 * ?f5 / 9271429"/><draw:equation draw:name="f17" draw:formula="789276 * ?f4 / 789275"/><draw:equation draw:name="f18" draw:formula="789275 * ?f4 / 789275"/><draw:equation draw:name="f19" draw:formula="710347 * ?f4 / 7892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20" draw:text-style-name="P27" svg:width="14.287cm" svg:height="2.193cm" svg:x="5.747cm" svg:y="2.422cm"><text:p text:style-name="P26"><text:span text:style-name="T9">DIRECTORA GERENTE: </text:span><text:span text:style-name="T10">María Sanz de Galdeano</text:span></text:p><draw:enhanced-geometry svg:viewBox="0 0 5143106 789745" draw:text-areas="?f32 ?f34 ?f33 ?f35" draw:glue-points="?f20 ?f21 ?f22 ?f23 ?f24 ?f23 ?f25 ?f21 ?f26 ?f27 ?f28 ?f29 ?f22 ?f30 ?f20 ?f31 ?f20 ?f21" draw:type="non-primitive" draw:enhanced-path="M 0 78975 C 0 35358 35358 0 78975 0 L 5064132 0 C 5107749 0 5143107 35358 5143107 78975 5143107 289574 5143106 500172 5143106 710771 5143106 754388 5107748 789746 5064131 789746 L 78975 789745 C 35358 789745 0 754387 0 710770 L 0 789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106"/><draw:equation draw:name="f7" draw:formula="?f4 / 789745"/><draw:equation draw:name="f8" draw:formula="0 * ?f5 / 5143106"/><draw:equation draw:name="f9" draw:formula="78975 * ?f4 / 789745"/><draw:equation draw:name="f10" draw:formula="78975 * ?f5 / 5143106"/><draw:equation draw:name="f11" draw:formula="0 * ?f4 / 789745"/><draw:equation draw:name="f12" draw:formula="5064132 * ?f5 / 5143106"/><draw:equation draw:name="f13" draw:formula="5143107 * ?f5 / 5143106"/><draw:equation draw:name="f14" draw:formula="5143106 * ?f5 / 5143106"/><draw:equation draw:name="f15" draw:formula="710771 * ?f4 / 789745"/><draw:equation draw:name="f16" draw:formula="5064131 * ?f5 / 5143106"/><draw:equation draw:name="f17" draw:formula="789746 * ?f4 / 789745"/><draw:equation draw:name="f18" draw:formula="789745 * ?f4 / 789745"/><draw:equation draw:name="f19" draw:formula="710770 * ?f4 / 7897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p>
      <text:p text:style-name="Normal"><draw:g text:anchor-type="paragraph" draw:z-index="1" draw:name="1 Grupo" draw:style-name="gr1"><draw:custom-shape draw:name="2 Rectángulo redondeado" draw:style-name="gr9" draw:text-style-name="P15" svg:width="8.974cm" svg:height="2.52cm" svg:x="-2.501cm" svg:y="0.776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 Rectángulo" draw:style-name="gr17" draw:text-style-name="P23" svg:width="8.679cm" svg:height="2.735cm" svg:x="-2.471cm" svg:y="0.847cm"><text:p text:style-name="P22"><text:span text:style-name="T2">EMPRENDIMIENTO</text:span></text:p><draw:enhanced-geometry svg:viewBox="0 0 21600 21600" draw:type="non-primitive" draw:enhanced-path="M 0 0 L 21600 0 21600 21600 0 21600 Z N"/></draw:custom-shape></draw:g><draw:g text:anchor-type="paragraph" draw:z-index="9" draw:name="32 Grupo" draw:style-name="gr1"><draw:custom-shape draw:name="33 Rectángulo redondeado" draw:style-name="gr9" draw:text-style-name="P15" svg:width="3.902cm" svg:height="1.932cm" svg:x="2.478cm" svg:y="10.423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4 Rectángulo" draw:style-name="gr11" draw:text-style-name="P13" svg:width="3.675cm" svg:height="1.819cm" svg:x="2.593cm" svg:y="10.479cm"><text:p text:style-name="P4"><text:span text:style-name="T5">Soporte transversal COMUNICACIÓN</text:span></text:p><text:p text:style-name="P4"><text:span text:style-name="T6">Personal técnico: 2</text:span></text:p><draw:enhanced-geometry svg:viewBox="0 0 21600 21600" draw:type="non-primitive" draw:enhanced-path="M 0 0 L 21600 0 21600 21600 0 21600 Z N"/></draw:custom-shape></draw:g><draw:g text:anchor-type="paragraph" draw:z-index="10" draw:name="38 Grupo" draw:style-name="gr1"><draw:custom-shape draw:name="33 Rectángulo redondeado" draw:style-name="gr9" draw:text-style-name="P15" svg:width="3.902cm" svg:height="2.446cm" svg:x="-1.983cm" svg:y="10.128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4 Rectángulo" draw:style-name="gr10" draw:text-style-name="P16" svg:width="3.675cm" svg:height="2.301cm" svg:x="-1.868cm" svg:y="10.2cm"><text:p text:style-name="P4"><text:span text:style-name="T4">Soporte transversal FINANCIERO</text:span></text:p><text:p text:style-name="P4"><text:span text:style-name="T3">Responsable: Fernando Andueza</text:span></text:p><text:p text:style-name="P4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8" draw:name="27 Grupo" draw:style-name="gr1"><draw:custom-shape draw:name="17 Rectángulo redondeado" draw:style-name="gr9" draw:text-style-name="P15" svg:width="2.701cm" svg:height="2.632cm" svg:x="3.921cm" svg:y="7.214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4cm" svg:y="7.249cm"><text:p text:style-name="P17"><text:span text:style-name="T3">Personal técnico: 2</text:span></text:p><text:p text:style-name="P17"><text:span text:style-name="T3">Personal administrativo: 2</text:span></text:p><draw:enhanced-geometry svg:viewBox="0 0 21600 21600" draw:type="non-primitive" draw:enhanced-path="M 0 0 L 21600 0 21600 21600 0 21600 Z N"/></draw:custom-shape></draw:g><draw:g text:anchor-type="paragraph" draw:z-index="6" draw:name="20 Grupo" draw:style-name="gr1"><draw:custom-shape draw:name="17 Rectángulo redondeado" draw:style-name="gr9" draw:text-style-name="P15" svg:width="2.701cm" svg:height="2.632cm" svg:x="0.827cm" svg:y="7.126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0.906cm" svg:y="7.161cm"><text:p text:style-name="P17"><text:span text:style-name="T3">Personal técnico: 7</text:span></text:p><text:p text:style-name="P17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5" draw:name="16 Grupo" draw:style-name="gr1"><draw:custom-shape draw:name="17 Rectángulo redondeado" draw:style-name="gr9" draw:text-style-name="P15" svg:width="2.701cm" svg:height="2.632cm" svg:x="-2.32cm" svg:y="7.153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-2.241cm" svg:y="7.206cm"><text:p text:style-name="P17"><text:span text:style-name="T6">Personal técnico: 3</text:span></text:p><text:p text:style-name="P17"><text:span text:style-name="T6">Personal administrativo: 1</text:span></text:p><draw:enhanced-geometry svg:viewBox="0 0 21600 21600" draw:type="non-primitive" draw:enhanced-path="M 0 0 L 21600 0 21600 21600 0 21600 Z N"/></draw:custom-shape></draw:g><draw:g text:anchor-type="paragraph" draw:z-index="2" draw:name="7 Grupo" draw:style-name="gr1"><draw:custom-shape draw:name="8 Rectángulo redondeado" draw:style-name="gr9" draw:text-style-name="P15" svg:width="2.795cm" svg:height="3.373cm" svg:x="-2.371cm" svg:y="3.581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9 Rectángulo" draw:style-name="gr16" draw:text-style-name="P21" svg:width="2.632cm" svg:height="3.222cm" svg:x="-2.272cm" svg:y="3.657cm"><text:p text:style-name="P20"><text:span text:style-name="T7">FOMENTO </text:span></text:p><text:p text:style-name="P4"><text:span text:style-name="T6"/></text:p><draw:enhanced-geometry svg:viewBox="0 0 21600 21600" draw:type="non-primitive" draw:enhanced-path="M 0 0 L 21600 0 21600 21600 0 21600 Z N"/></draw:custom-shape></draw:g><draw:g text:anchor-type="paragraph" draw:z-index="3" draw:name="10 Grupo" draw:style-name="gr1"><draw:custom-shape draw:name="11 Rectángulo redondeado" draw:style-name="gr9" draw:text-style-name="P15" svg:width="2.962cm" svg:height="3.296cm" svg:x="0.623cm" svg:y="3.64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2 Rectángulo" draw:style-name="gr15" draw:text-style-name="P21" svg:width="2.528cm" svg:height="3.156cm" svg:x="0.709cm" svg:y="3.718cm"><text:p text:style-name="P20"><text:span text:style-name="T7">CREACIÓN</text:span></text:p><text:p text:style-name="P4"><text:span text:style-name="T6">Responsable: Pilar Tellechea</text:span></text:p><draw:enhanced-geometry svg:viewBox="0 0 21600 21600" draw:type="non-primitive" draw:enhanced-path="M 0 0 L 21600 0 21600 21600 0 21600 Z N"/></draw:custom-shape></draw:g><draw:g text:anchor-type="paragraph" draw:z-index="4" draw:name="13 Grupo" draw:style-name="gr1"><draw:custom-shape draw:name="14 Rectángulo redondeado" draw:style-name="gr9" draw:text-style-name="P15" svg:width="2.827cm" svg:height="3.387cm" svg:x="3.928cm" svg:y="3.51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5 Rectángulo" draw:style-name="gr14" draw:text-style-name="P21" svg:width="2.659cm" svg:height="3.162cm" svg:x="3.995cm" svg:y="3.676cm"><text:p text:style-name="P20"><text:span text:style-name="T7">VIVEROS</text:span></text:p><text:p text:style-name="P4"><text:span text:style-name="T6">Responsable: Eva Gómara</text:span></text:p><draw:enhanced-geometry svg:viewBox="0 0 21600 21600" draw:type="non-primitive" draw:enhanced-path="M 0 0 L 21600 0 21600 21600 0 21600 Z N"/></draw:custom-shape></draw:g><draw:g text:anchor-type="paragraph" draw:z-index="11" draw:name="41 Grupo" draw:style-name="gr1"><draw:custom-shape draw:name="42 Rectángulo redondeado" draw:style-name="gr6" draw:text-style-name="P11" svg:width="4.283cm" svg:height="2.615cm" svg:x="13.407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7" draw:text-style-name="P13" svg:width="4.132cm" svg:height="2.461cm" svg:x="13.483cm" svg:y="3.597cm"><text:p text:style-name="P12"><text:span text:style-name="T5">ENERGÍA </text:span></text:p><text:p text:style-name="P4"><text:span text:style-name="T3">Responsable de equipo: 1</text:span></text:p><text:p text:style-name="P4"><text:span text:style-name="T3">Personal técnico: 8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15" draw:name="53 Grupo" draw:style-name="gr1"><draw:custom-shape draw:name="42 Rectángulo redondeado" draw:style-name="gr6" draw:text-style-name="P11" svg:width="4.283cm" svg:height="2.615cm" svg:x="22.47cm" svg:y="6.69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7" draw:text-style-name="P13" svg:width="4.132cm" svg:height="2.461cm" svg:x="22.548cm" svg:y="6.773cm"><text:p text:style-name="P12"><text:span text:style-name="T4">INTERNACIONALIZACIÓN</text:span></text:p><text:p text:style-name="P4"><text:span text:style-name="T3">Personal técnico: <text:s/>1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7" draw:name="23 Grupo" draw:style-name="gr1"><draw:custom-shape draw:name="24 Rectángulo redondeado" draw:style-name="gr12" draw:text-style-name="P18" svg:width="13.537cm" svg:height="2.5cm" svg:x="13.353cm" svg:y="0.63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25 Rectángulo" draw:style-name="gr13" draw:text-style-name="P19" svg:width="13.45cm" svg:height="2.356cm" svg:x="13.395cm" svg:y="0.713cm"><text:p text:style-name="P3"><text:span text:style-name="T2">ASISTENCIA TÉCNICA</text:span></text:p><text:p text:style-name="P3"><text:span text:style-name="T3">Responsable: Bárbara Fernández de Manzanos</text:span></text:p><draw:enhanced-geometry svg:viewBox="0 0 21600 21600" draw:type="non-primitive" draw:enhanced-path="M 0 0 L 21600 0 21600 21600 0 21600 Z N"/></draw:custom-shape></draw:g><draw:g text:anchor-type="paragraph" draw:z-index="16" draw:name="50 Grupo" draw:style-name="gr1"><draw:custom-shape draw:name="42 Rectángulo redondeado" draw:style-name="gr4" draw:text-style-name="P6" svg:width="4.315cm" svg:height="2.647cm" svg:x="13.501cm" svg:y="6.671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3.577cm" svg:y="6.749cm"><text:p text:style-name="P7"><text:span text:style-name="T4">METROLOGÍA </text:span></text:p><text:p text:style-name="P8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17" draw:name="50 Grupo" draw:style-name="gr1"><draw:custom-shape draw:name="42 Rectángulo redondeado" draw:style-name="gr4" draw:text-style-name="P6" svg:width="4.315cm" svg:height="2.647cm" svg:x="13.633cm" svg:y="9.50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3.709cm" svg:y="9.58cm"><text:p text:style-name="P7"><text:span text:style-name="T4">COMUNICACIÓN</text:span></text:p><text:p text:style-name="P8"><text:span text:style-name="T3">Personal técnico: 2</text:span></text:p><draw:enhanced-geometry svg:viewBox="0 0 21600 21600" draw:type="non-primitive" draw:enhanced-path="M 0 0 L 21600 0 21600 21600 0 21600 Z N"/></draw:custom-shape></draw:g><draw:g text:anchor-type="paragraph" draw:z-index="12" draw:name="44 Grupo" draw:style-name="gr1"><draw:custom-shape draw:name="42 Rectángulo redondeado" draw:style-name="gr6" draw:text-style-name="P11" svg:width="4.283cm" svg:height="2.615cm" svg:x="17.905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17.983cm" svg:y="3.597cm"><text:p text:style-name="P12"><text:span text:style-name="T4">INVERSIONES <text:s/>Y EMPLEO </text:span></text:p><text:p text:style-name="P4"><text:span text:style-name="T3">Personal técnico: 8</text:span></text:p><draw:enhanced-geometry svg:viewBox="0 0 21600 21600" draw:type="non-primitive" draw:enhanced-path="M 0 0 L 21600 0 21600 21600 0 21600 Z N"/></draw:custom-shape></draw:g><draw:g text:anchor-type="paragraph" draw:z-index="18" draw:name="50 Grupo" draw:style-name="gr1"><draw:custom-shape draw:name="42 Rectángulo redondeado" draw:style-name="gr4" draw:text-style-name="P6" svg:width="4.315cm" svg:height="2.647cm" svg:x="18.105cm" svg:y="9.52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8.181cm" svg:y="9.607cm"><text:p text:style-name="P10"><text:span text:style-name="T4">UNIVERSIDAD, INNOVACIÓN Y TRANSFORMACIÓN DIGITAL </text:span></text:p><text:p text:style-name="P8"><text:span text:style-name="T3">Personal técnico: 2</text:span></text:p><draw:enhanced-geometry svg:viewBox="0 0 21600 21600" draw:type="non-primitive" draw:enhanced-path="M 0 0 L 21600 0 21600 21600 0 21600 Z N"/></draw:custom-shape></draw:g><draw:g text:anchor-type="paragraph" draw:z-index="19" draw:name="50 Grupo" draw:style-name="gr1"><draw:custom-shape draw:name="42 Rectángulo redondeado" draw:style-name="gr4" draw:text-style-name="P6" svg:width="4.315cm" svg:height="2.647cm" svg:x="22.735cm" svg:y="9.52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22.811cm" svg:y="9.607cm"><text:p text:style-name="P7"><text:span text:style-name="T4">POLO INNOVACIÓN</text:span></text:p><text:p text:style-name="P8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13" draw:name="47 Grupo" draw:style-name="gr1"><draw:custom-shape draw:name="42 Rectángulo redondeado" draw:style-name="gr6" draw:text-style-name="P11" svg:width="4.283cm" svg:height="2.615cm" svg:x="22.403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22.481cm" svg:y="3.597cm"><text:p text:style-name="P12"><text:span text:style-name="T4">I+D+I</text:span></text:p><text:p text:style-name="P4"><text:span text:style-name="T3">Personal técnico: 10</text:span></text:p><text:p text:style-name="P4"><text:span text:style-name="T3"/></text:p><draw:enhanced-geometry svg:viewBox="0 0 21600 21600" draw:type="non-primitive" draw:enhanced-path="M 0 0 L 21600 0 21600 21600 0 21600 Z N"/></draw:custom-shape></draw:g><draw:g text:anchor-type="paragraph" draw:z-index="20" draw:name="23 Grupo 1" draw:style-name="gr1"><draw:custom-shape draw:name="24 Rectángulo redondeado 2" draw:style-name="gr2" draw:text-style-name="P2" svg:width="6.61cm" svg:height="2.745cm" svg:x="6.465cm" svg:y="0.72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25 Rectángulo 2" draw:style-name="gr3" draw:text-style-name="P5" svg:width="6.568cm" svg:height="2.587cm" svg:x="6.486cm" svg:y="0.808cm"><text:p text:style-name="P3"><text:span text:style-name="T2">TECHFABLAB</text:span></text:p><text:p text:style-name="P4"><text:span text:style-name="T3">Responsable de equipo: 1</text:span></text:p><text:p text:style-name="P3"><text:span text:style-name="T3">Personal técnico: 5</text:span></text:p><draw:enhanced-geometry svg:viewBox="0 0 21600 21600" draw:type="non-primitive" draw:enhanced-path="M 0 0 L 21600 0 21600 21600 0 21600 Z N"/></draw:custom-shape></draw:g><draw:g text:anchor-type="paragraph" draw:z-index="14" draw:name="50 Grupo" draw:style-name="gr1"><draw:custom-shape draw:name="42 Rectángulo redondeado" draw:style-name="gr6" draw:text-style-name="P11" svg:width="4.283cm" svg:height="2.615cm" svg:x="17.976cm" svg:y="6.69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18.052cm" svg:y="6.773cm"><text:p text:style-name="P12"><text:span text:style-name="T4">COMPETITIVIDAD </text:span></text:p><text:p text:style-name="P4"><text:span text:style-name="T3">Personal técnico: <text:s/>2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3" fo:font-size="11pt" fo:letter-spacing="normal" fo:language="es" fo:country="ES" fo:font-style="normal" style:text-underline-style="none" fo:font-weight="normal" style:letter-kerning="false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3" fo:font-size="11pt" fo:letter-spacing="normal" fo:language="es" fo:country="ES" fo:font-style="normal" style:text-underline-style="none" fo:font-weight="normal" style:letter-kerning="false" fo:background-color="transparent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0 Imagen" text:anchor-type="paragraph" svg:x="22.52cm" svg:y="-0.829cm" svg:width="2.766cm" style:rel-width="scale" svg:height="1.319cm" style:rel-height="scale" draw:z-index="22"><draw:image xlink:href="Pictures/10000000000000F0000000720B9C3EBDCB67CD44.jpg" xlink:type="simple" xlink:show="embed" xlink:actuate="onLoad" draw:mime-type="image/jpeg"/></draw:frame><text:span text:style-name="Fuente_20_de_20_párrafo_20_predeter."><text:span text:style-name="MT1"><draw:frame draw:style-name="Mfr2" draw:name="Imagen1" text:anchor-type="as-char" svg:y="-1.099cm" svg:width="2.536cm" style:rel-width="scale" svg:height="1.101cm" style:rel-height="scale" draw:z-index="21"><draw:image xlink:href="Pictures/1000000000000B65000004F1691BD50214BC579D.jpg" xlink:type="simple" xlink:show="embed" xlink:actuate="onLoad" draw:mime-type="image/jpe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Bernal Salinas, María Jesús (CEIN)</meta:initial-creator>
    <meta:creation-date>2020-06-23T15:44:00Z</meta:creation-date>
    <dc:date>2024-04-02T09:21:33.139000000</dc:date>
    <meta:editing-cycles>45</meta:editing-cycles>
    <meta:editing-duration>PT1H49M1S</meta:editing-duration>
    <meta:print-date>2024-04-02T09:03:13.776000000</meta:print-date>
    <meta:document-statistic meta:table-count="0" meta:image-count="2" meta:object-count="0" meta:page-count="1" meta:paragraph-count="2" meta:word-count="0" meta:character-count="0" meta:non-whitespace-character-count="0"/>
    <meta:template xlink:type="simple" xlink:actuate="onRequest" xlink:title="" xlink:href="Normal"/>
  </office:meta>
</office:document-meta>
</file>