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C0000017B2FC531B45AC6BB8D.png" manifest:media-type="image/png"/>
  <manifest:file-entry manifest:full-path="Pictures/100000000000024F00000112BB6A5A5D7C097D7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Encabezado">
      <style:paragraph-properties>
        <style:tab-stops>
          <style:tab-stop style:position="5.292cm"/>
        </style:tab-stops>
      </style:paragraph-properties>
    </style:style>
    <style:style style:name="P2" style:family="paragraph" style:parent-style-name="Normal">
      <loext:graphic-properties draw:fill="solid" draw:fill-color="#ffffff" draw:opacity="100%"/>
      <style:paragraph-properties fo:background-color="#ffffff" style:vertical-align="baseline"/>
    </style:style>
    <style:style style:name="P3" style:family="paragraph" style:parent-style-name="Normal">
      <loext:graphic-properties draw:fill="solid" draw:fill-color="#ffffff" draw:opacity="100%"/>
      <style:paragraph-properties fo:background-color="#ffffff" style:vertical-align="baseline"/>
      <style:text-properties fo:color="#3e4144" loext:opacity="100%" style:font-name="Arial" fo:font-size="11pt" style:font-size-asian="11pt" style:font-name-complex="Arial" style:font-size-complex="11pt"/>
    </style:style>
    <style:style style:name="P4" style:family="paragraph" style:parent-style-name="Normal" style:master-page-name="MP0">
      <loext:graphic-properties draw:fill="solid" draw:fill-color="#ffffff" draw:opacity="100%"/>
      <style:paragraph-properties fo:text-align="center" style:justify-single-word="false" style:page-number="auto" fo:break-before="page" fo:background-color="#ffffff" style:vertical-align="baseline"/>
      <style:text-properties fo:text-transform="uppercase" fo:color="#25373c" loext:opacity="100%" style:font-name="Arial" fo:font-size="18pt" fo:letter-spacing="-0.021cm" fo:font-weight="bold" style:letter-kerning="true" style:font-size-asian="18pt" style:font-weight-asian="bold" style:font-name-complex="Arial" style:font-size-complex="18pt" style:font-weight-complex="bold"/>
    </style:style>
    <style:style style:name="T1" style:family="text">
      <style:text-properties fo:color="#3e4144" loext:opacity="100%" style:font-name="Arial" fo:font-size="14pt" style:font-size-asian="14pt" style:font-name-complex="Arial" style:font-size-complex="14pt"/>
    </style:style>
    <style:style style:name="T2" style:family="text">
      <style:text-properties fo:color="#3e4144" loext:opacity="100%" style:font-name="Arial" fo:font-size="14pt" officeooo:rsid="00177a77" style:font-size-asian="14pt" style:font-name-complex="Arial" style:font-size-complex="14pt"/>
    </style:style>
    <style:style style:name="T3" style:family="text">
      <style:text-properties fo:color="#3e4144" loext:opacity="100%" style:font-name="Arial" fo:font-size="14pt" officeooo:rsid="00195ea5" style:font-size-asian="14pt" style:font-name-complex="Arial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officeooo:rsid="0015b5f3"/>
    </style:style>
    <style:style style:name="T6" style:family="text">
      <style:text-properties officeooo:rsid="0016111e"/>
    </style:style>
    <style:style style:name="T7" style:family="text">
      <style:text-properties officeooo:rsid="0017592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MPOSICIÓN ORGANOS DE GOBIERNO, ADMINISTRACIÓN Y DIRECCIÓN Y RELACIÓN DE CARGOS</text:p>
      <text:p text:style-name="P2"/>
      <text:p text:style-name="P2"><text:span text:style-name="Texto_20_en_20_negrita"><text:span text:style-name="T1">JUNTA GENERAL </text:span></text:span><text:span text:style-name="Fuente_20_de_20_párrafo_20_predeter."><text:span text:style-name="T1"><text:line-break/></text:span></text:span></text:p>
      <text:p text:style-name="P3">Integrada al 100% por la Corporación Pública Empresarial de Navarra, S.L. (CPEN).</text:p>
      <text:p text:style-name="P2"/>
      <text:p text:style-name="P2"/>
      <text:p text:style-name="P2"><text:span text:style-name="Texto_20_en_20_negrita"><text:span text:style-name="T1">CONSEJO DE ADMINISTRACI</text:span></text:span><text:span text:style-name="Texto_20_en_20_negrita"><text:span text:style-name="T2">Ó</text:span></text:span><text:span text:style-name="Texto_20_en_20_negrita"><text:span text:style-name="T1">N</text:span></text:span></text:p>
      <text:p text:style-name="P3"><text:line-break/>Presidente: </text:p>
      <text:p text:style-name="P3"><text:line-break/>      <text:span text:style-name="T5">Mikel Irujo Amezaga</text:span>.</text:p>
      <text:p text:style-name="P3"><text:line-break/>Vocales: </text:p>
      <text:p text:style-name="P3"><text:line-break/>      Patricia Fanlo Mateo.<text:line-break/></text:p>
      <text:p text:style-name="P3">      Iñigo Arruti Torre.<text:line-break/></text:p>
      <text:p text:style-name="P3">      Pablo Ezkurra Fernández.<text:line-break/></text:p>
      <text:p text:style-name="P3">      <text:span text:style-name="T6">Uxue Itoiz Mariñelarena</text:span>.<text:line-break/></text:p>
      <text:p text:style-name="P3">      Mariam Martón Pérez.<text:line-break/></text:p>
      <text:p text:style-name="P3">Secretario (no consejero):</text:p>
      <text:p text:style-name="P3"><text:line-break/>      D. Ignacio Brun Garisoain,</text:p>
      <text:p text:style-name="P2"/>
      <text:p text:style-name="P2"/>
      <text:p text:style-name="P2"><text:span text:style-name="Texto_20_en_20_negrita"><text:span text:style-name="T3">DIRECTORA GERENTE</text:span></text:span><text:span text:style-name="Texto_20_en_20_negrita"><text:span text:style-name="T4"><text:line-break/></text:span></text:span></text:p>
      <text:p text:style-name="P3">Dña. <text:span text:style-name="T7">María Sanz de Galdeano Arocena</text:span>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hyphenation-ladder-count="no-limit" style:vertical-align="baseline"/>
      <style:text-properties style:font-name="Georgia" fo:font-family="Georgia" style:font-family-generic="roman" style:font-pitch="variable" fo:font-size="27pt" fo:letter-spacing="-0.021cm" fo:font-weight="bold" style:letter-kerning="true" style:font-size-asian="27pt" style:font-weight-asian="bold" style:font-size-complex="27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l2" style:family="paragraph" style:parent-style-name="Normal">
      <style:paragraph-properties fo:margin-left="0.926cm" fo:margin-right="0.132cm" fo:margin-top="0cm" fo:margin-bottom="0.423cm" style:contextual-spacing="false" fo:text-align="justify" style:justify-single-word="false" fo:hyphenation-ladder-count="no-limit" fo:text-indent="-0.39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line-height="150%"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Énfasis" style:family="text">
      <style:text-properties style:text-position="0% 100%" fo:font-size="12pt" fo:font-style="italic" style:font-size-asian="12pt" style:font-style-asian="italic" style:font-size-complex="12pt" style:font-style-complex="italic"/>
    </style:style>
    <style:style style:name="Texto_20_en_20_negrita" style:display-name="Texto en negrita" style:family="text">
      <style:text-properties style:text-position="0% 100%" fo:font-size="12pt" fo:font-weight="bold" style:font-size-asian="12pt" style:font-weight-asian="bold" style:font-size-complex="12pt" style:font-weight-complex="bold"/>
    </style:style>
    <style:style style:name="Encabezado_20_Car" style:display-name="Encabezado Car" style:family="text">
      <style:text-properties fo:font-size="12pt" fo:language="es" fo:country="ES" style:font-size-asian="12pt" style:language-asian="es" style:country-asian="ES" style:font-size-complex="12pt"/>
    </style:style>
    <style:style style:name="Pie_20_de_20_página_20_Car" style:display-name="Pie de página Car" style:family="text">
      <style:text-properties fo:font-size="12pt" fo:language="es" fo:country="ES" style:font-size-asian="12pt" style:language-asian="es" style:country-asian="ES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language-asian="es" style:country-asian="ES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>
        <style:tab-stops>
          <style:tab-stop style:position="5.292cm"/>
        </style:tab-stops>
      </style:paragraph-properties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0 Imagen" text:anchor-type="paragraph" svg:x="11.303cm" svg:y="0.199cm" svg:width="3.856cm" style:rel-width="scale" svg:height="1.842cm" style:rel-height="scale" draw:z-index="1"><draw:image xlink:href="Pictures/10000001000003BC0000017B2FC531B45AC6BB8D.png" xlink:type="simple" xlink:show="embed" xlink:actuate="onLoad" draw:mime-type="image/png"/></draw:frame><draw:frame draw:style-name="Mfr2" draw:name="Imagen 1" text:anchor-type="as-char" svg:y="0cm" svg:width="3.403cm" style:rel-width="scale" svg:height="1.582cm" style:rel-height="scale" draw:z-index="0"><draw:image xlink:href="Pictures/100000000000024F00000112BB6A5A5D7C097D72.jpg" xlink:type="simple" xlink:show="embed" xlink:actuate="onLoad" draw:mime-type="image/jpeg"/><svg:desc>CEIN Logo Marca</svg:desc></draw:frame><text:tab/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dc:title>ACTUALES ÓRGANOS DE ADMINISTRACIÓN Y DE GESTIÓN DE CEIN</dc:title>
    <dc:description/>
    <dc:subject/>
    <meta:initial-creator>d627027</meta:initial-creator>
    <meta:creation-date>2020-06-23T15:43:00Z</meta:creation-date>
    <dc:date>2024-05-10T12:23:40.315000000</dc:date>
    <meta:editing-cycles>9</meta:editing-cycles>
    <meta:editing-duration>PT19M22S</meta:editing-duration>
    <meta:document-statistic meta:table-count="0" meta:image-count="2" meta:object-count="0" meta:page-count="1" meta:paragraph-count="17" meta:word-count="63" meta:character-count="509" meta:non-whitespace-character-count="404"/>
    <meta:template xlink:type="simple" xlink:actuate="onRequest" xlink:title="" xlink:href="Normal"/>
  </office:meta>
</office:document-meta>
</file>