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5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NFORMACIÓN CONTRATOS RESERVADOS POR MOTIVOS SOCI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(art. 36.10 de la Ley Foral 2/2018 de Contratos Públicos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Año<text:s/></text:p>
          </table:table-cell>
          <table:table-cell office:value-type="string" table:style-name="ce7">
            <text:p>CIF</text:p>
          </table:table-cell>
          <table:table-cell office:value-type="string" table:style-name="ce2">
            <text:p>Proveedor</text:p>
          </table:table-cell>
          <table:table-cell office:value-type="string" table:style-name="ce8">
            <text:p>Importe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1" table:style-name="ce4">
            <text:p>2021</text:p>
          </table:table-cell>
          <table:table-cell office:value-type="string" table:style-name="ce5">
            <text:p>A31257868</text:p>
          </table:table-cell>
          <table:table-cell office:value-type="string" table:style-name="ce1">
            <text:p>TASUBINSA</text:p>
          </table:table-cell>
          <table:table-cell office:value-type="float" office:value="160" table:style-name="ce3">
            <text:p>160,00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151341</meta:initial-creator>
    <dc:creator>D426517</dc:creator>
    <meta:creation-date>2024-06-05T11:28:08Z</meta:creation-date>
    <dc:date>2024-06-06T05:52:58Z</dc:date>
  </office:meta>
</office:document-meta>
</file>