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middle"/>
      <style:text-properties fo:color="#000000" style:font-name="Verdana" style:font-name-asian="Verdana" style:font-name-complex="Verdana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je" style:data-style-name="N13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0.506458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revisión Cuenta de Pérdidas y Ganancias 2020 CEIN S.L.</text:p>
          </table:table-cell>
          <table:table-cell table:style-name="ce2"/>
          <table:table-cell table:number-columns-repeated="16381"/>
        </table:table-row>
        <table:table-row table:style-name="ro2">
          <table:table-cell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/>
          <table:table-cell table:style-name="ce5"/>
          <table:table-cell office:value-type="string" table:style-name="ce6">
            <text:p>Presupuesto 2020</text:p>
          </table:table-cell>
          <table:table-cell table:number-columns-repeated="16381"/>
        </table:table-row>
        <table:table-row table:style-name="ro4">
          <table:table-cell/>
          <table:table-cell table:style-name="ce7"/>
          <table:table-cell table:style-name="ce8"/>
          <table:table-cell table:number-columns-repeated="16381"/>
        </table:table-row>
        <table:table-row table:style-name="ro5">
          <table:table-cell/>
          <table:table-cell office:value-type="string" table:style-name="ce9">
            <text:p>INGRESOS</text:p>
          </table:table-cell>
          <table:table-cell office:value-type="float" office:value="2823212.4973762552" table:style-name="ce10">
            <text:p>2.823.212</text:p>
          </table:table-cell>
          <table:table-cell table:number-columns-repeated="16381"/>
        </table:table-row>
        <table:table-row table:style-name="ro5">
          <table:table-cell/>
          <table:table-cell table:style-name="ce11"/>
          <table:table-cell table:style-name="ce12"/>
          <table:table-cell table:number-columns-repeated="16381"/>
        </table:table-row>
        <table:table-row table:style-name="ro5">
          <table:table-cell/>
          <table:table-cell office:value-type="string" table:style-name="ce13">
            <text:p>PRESTACIÓN DE SERVICIOS</text:p>
          </table:table-cell>
          <table:table-cell office:value-type="float" office:value="1744285.6132666664" table:style-name="ce14">
            <text:p>1.744.28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Encargo SNE</text:p>
          </table:table-cell>
          <table:table-cell office:value-type="float" office:value="261484.04996799998" table:style-name="ce16">
            <text:p>261.48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Encargo DG Industria, Energía y Proyectos Estratégicos S3: I+d+i, Energía y Metrología</text:p>
          </table:table-cell>
          <table:table-cell office:value-type="float" office:value="714288.20480000007" table:style-name="ce18">
            <text:p>714.2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9">
            <text:p>Encargo DG Industria, Energía y Proyectos Estratégicos S3: Comunicación</text:p>
          </table:table-cell>
          <table:table-cell office:value-type="float" office:value="81719.764800000004" table:style-name="ce16">
            <text:p>81.72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9">
            <text:p>Encargo DG Política de Empresa, Proyección Internacional y Trabajo: Fomento Empresarial y Política Económica.</text:p>
          </table:table-cell>
          <table:table-cell office:value-type="float" office:value="152442.32560800001" table:style-name="ce16">
            <text:p>152.4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Encargo Gestión Ayudas Servicio Proyección Internacional</text:p>
          </table:table-cell>
          <table:table-cell office:value-type="float" office:value="72444.56719999999" table:style-name="ce16">
            <text:p>72.44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0">
            <text:p>Encargo internacionalización PIN</text:p>
          </table:table-cell>
          <table:table-cell office:value-type="float" office:value="108135.22839999999" table:style-name="ce18">
            <text:p>108.13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Encargo Cooperación PYMES para su internacionalización, del Servicio de Proyección Internacional</text:p>
          </table:table-cell>
          <table:table-cell office:value-type="float" office:value="69645.896757333336" table:style-name="ce16">
            <text:p>69.64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Encargo DG de Turismo, Comercio y Consumo</text:p>
          </table:table-cell>
          <table:table-cell office:value-type="float" office:value="34021.575733333331" table:style-name="ce16">
            <text:p>34.02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Facturación a terceros por prestación de servicios (Empresas del Vivero, Centro de Negocios y alquileres)</text:p>
          </table:table-cell>
          <table:table-cell office:value-type="float" office:value="250104" table:style-name="ce16">
            <text:p>250.10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3">
            <text:p>SUBVENCIONES DE EXPLOTACIÓN</text:p>
          </table:table-cell>
          <table:table-cell office:value-type="float" office:value="1068717" table:style-name="ce14">
            <text:p>1.068.71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Convenio DG <text:s/>Política de Empresa, Proyección Internacional y Trabajo (Noain y oficina de Pamplona)</text:p>
          </table:table-cell>
          <table:table-cell office:value-type="float" office:value="597990" table:style-name="ce16">
            <text:p>597.99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Convenio Innovación Desarrollo Económico y Empresarial: DG DG Industria, Energía y Proyectos Estratégicos S3 (Impulso + Crecimiento)</text:p>
          </table:table-cell>
          <table:table-cell office:value-type="float" office:value="170000" table:style-name="ce16">
            <text:p>170.0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Convenio Innovación Dpto Universidad, Innovación y Transformación Digital: DG Innovación (Medtech, Autotech, Iniciate)<text:s/></text:p>
          </table:table-cell>
          <table:table-cell office:value-type="float" office:value="160727" table:style-name="ce16">
            <text:p>160.72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Convenio con el Ayuntamiento Pamplona para la oficina Pamplona</text:p>
          </table:table-cell>
          <table:table-cell office:value-type="float" office:value="140000" table:style-name="ce16">
            <text:p>140.0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Subvención Plan de Igualdad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3">
            <text:p>SUBV. DE CAPITAL TRANSF. AL EJERC.</text:p>
          </table:table-cell>
          <table:table-cell office:value-type="float" office:value="4805.9799999999996" table:style-name="ce14">
            <text:p>4.80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1">
            <text:p>INGRESOS FINANCIEROS EMPRESAS GRUPO</text:p>
          </table:table-cell>
          <table:table-cell office:value-type="float" office:value="5403.9041095890407" table:style-name="ce14">
            <text:p>5.40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1">
            <text:p>OTROS INGRESOS FINANCIERO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1">
            <text:p>BENEFICIO VENTA INMOVILIZADO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3">
            <text:p>OTROS INGRESOS DE GESTIÓN CORRIENTE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22"/>
          <table:table-cell table:style-name="ce16"/>
          <table:table-cell table:number-columns-repeated="16381"/>
        </table:table-row>
        <table:table-row table:style-name="ro5">
          <table:table-cell/>
          <table:table-cell office:value-type="string" table:style-name="ce9">
            <text:p>GASTOS</text:p>
          </table:table-cell>
          <table:table-cell office:value-type="float" office:value="2742732.6120690852" table:style-name="ce10">
            <text:p>2.742.733</text:p>
          </table:table-cell>
          <table:table-cell table:number-columns-repeated="16381"/>
        </table:table-row>
        <table:table-row table:style-name="ro5">
          <table:table-cell/>
          <table:table-cell table:style-name="ce11"/>
          <table:table-cell table:style-name="ce23"/>
          <table:table-cell table:number-columns-repeated="16381"/>
        </table:table-row>
        <table:table-row table:style-name="ro5">
          <table:table-cell/>
          <table:table-cell office:value-type="string" table:style-name="ce24">
            <text:p>TRABAJOS REALIZADO POR OTRAS EMPRESAS</text:p>
          </table:table-cell>
          <table:table-cell office:value-type="float" office:value="433682" table:style-name="ce14">
            <text:p>433.682</text:p>
          </table:table-cell>
          <table:table-cell table:number-columns-repeated="16381"/>
        </table:table-row>
        <table:table-row table:style-name="ro5">
          <table:table-cell/>
          <table:table-cell table:style-name="ce11"/>
          <table:table-cell table:style-name="ce23"/>
          <table:table-cell table:number-columns-repeated="16381" table:style-name="ce3"/>
        </table:table-row>
        <table:table-row table:style-name="ro5">
          <table:table-cell/>
          <table:table-cell office:value-type="string" table:style-name="ce24">
            <text:p>GASTOS DE PERSONAL</text:p>
          </table:table-cell>
          <table:table-cell office:value-type="float" office:value="1763144.4180246664" table:style-name="ce14">
            <text:p>1.763.144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* Sueldos y Salarios y Seguridad Social c/empresa<text:s/></text:p>
          </table:table-cell>
          <table:table-cell office:value-type="float" office:value="1763144.4180246664" table:style-name="ce16">
            <text:p>1.763.144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* Indemnizaciones</text:p>
          </table:table-cell>
          <table:table-cell office:value-type="float" office:value="0" table:style-name="ce16">
            <text:p>0</text:p>
          </table:table-cell>
          <table:table-cell table:style-name="ce25"/>
          <table:table-cell table:number-columns-repeated="16380"/>
        </table:table-row>
        <table:table-row table:style-name="ro5">
          <table:table-cell/>
          <table:table-cell office:value-type="string" table:style-name="ce13">
            <text:p>SERVICIOS EXTERIORES</text:p>
          </table:table-cell>
          <table:table-cell office:value-type="float" office:value="496435.0737339168" table:style-name="ce14">
            <text:p>496.435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* Arrendamientos y cánones</text:p>
          </table:table-cell>
          <table:table-cell office:value-type="float" office:value="25191.041399999998" table:style-name="ce16">
            <text:p>25.191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* Reparación, conservación y mantenimeinto</text:p>
          </table:table-cell>
          <table:table-cell office:value-type="float" office:value="148855.56" table:style-name="ce16">
            <text:p>148.856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* Servicios Profesionales</text:p>
          </table:table-cell>
          <table:table-cell office:value-type="float" office:value="43480.03" table:style-name="ce16">
            <text:p>43.480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* Mensajeros</text:p>
          </table:table-cell>
          <table:table-cell office:value-type="float" office:value="1200" table:style-name="ce16">
            <text:p>1.200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* Primas de Seguro</text:p>
          </table:table-cell>
          <table:table-cell office:value-type="float" office:value="4482.8490000000002" table:style-name="ce16">
            <text:p>4.483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26">
            <text:p>* Servicios Bancarios</text:p>
          </table:table-cell>
          <table:table-cell office:value-type="float" office:value="200" table:style-name="ce16">
            <text:p>200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26">
            <text:p>* Publicidad y Propaganda</text:p>
          </table:table-cell>
          <table:table-cell office:value-type="float" office:value="1500" table:style-name="ce16">
            <text:p>1.500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26">
            <text:p>* Suministros</text:p>
          </table:table-cell>
          <table:table-cell office:value-type="float" office:value="111100" table:style-name="ce16">
            <text:p>111.100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26">
            <text:p>* Otros Servicios</text:p>
          </table:table-cell>
          <table:table-cell office:value-type="float" office:value="160425.5933339168" table:style-name="ce16">
            <text:p>160.426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<text:s text:c="8"/>* Material Oficina</text:p>
          </table:table-cell>
          <table:table-cell office:value-type="float" office:value="2800" table:style-name="ce16">
            <text:p>2.800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<text:s text:c="8"/>* Limpieza</text:p>
          </table:table-cell>
          <table:table-cell office:value-type="float" office:value="31300" table:style-name="ce16">
            <text:p>31.300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15">
            <text:p><text:s text:c="8"/>* Gastos Viaje</text:p>
          </table:table-cell>
          <table:table-cell office:value-type="float" office:value="16122" table:style-name="ce16">
            <text:p>16.12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6">
            <text:p><text:s text:c="8"/>* Suscripciones</text:p>
          </table:table-cell>
          <table:table-cell office:value-type="float" office:value="1200" table:style-name="ce16">
            <text:p>1.2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6">
            <text:p><text:s text:c="8"/>* Seguridad</text:p>
          </table:table-cell>
          <table:table-cell office:value-type="float" office:value="18000" table:style-name="ce16">
            <text:p>18.0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<text:s text:c="8"/>* Hoteles y Restaurantes</text:p>
          </table:table-cell>
          <table:table-cell office:value-type="float" office:value="8893" table:style-name="ce16">
            <text:p>8.89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<text:s text:c="8"/>* Afiliaciones</text:p>
          </table:table-cell>
          <table:table-cell office:value-type="float" office:value="1500" table:style-name="ce16">
            <text:p>1.5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<text:s text:c="8"/>* Documentación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<text:s text:c="8"/>* Retribuciones de administradores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6">
            <text:p><text:s text:c="8"/>* Otros servicios</text:p>
          </table:table-cell>
          <table:table-cell office:value-type="float" office:value="80610.593333916811" table:style-name="ce16">
            <text:p>80.61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TRIBUTOS</text:p>
          </table:table-cell>
          <table:table-cell office:value-type="float" office:value="6000" table:style-name="ce28">
            <text:p>6.0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3">
            <text:p>GASTOS FINANCIEROS PRESTAMOS CPEN</text:p>
          </table:table-cell>
          <table:table-cell office:value-type="float" office:value="5983.5616438356165" table:style-name="ce28">
            <text:p>5.98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3">
            <text:p>AMORTIZACIÓN</text:p>
          </table:table-cell>
          <table:table-cell office:value-type="float" office:value="37487.558666666664" table:style-name="ce28">
            <text:p>37.4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3">
            <text:p>OTROS GASTOS DE GESTIÓN CORRIENTE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22"/>
          <table:table-cell table:style-name="ce29"/>
          <table:table-cell table:number-columns-repeated="16381"/>
        </table:table-row>
        <table:table-row table:style-name="ro5">
          <table:table-cell/>
          <table:table-cell office:value-type="string" table:style-name="ce30">
            <text:p>RESULTADO DEL EJERCICIO</text:p>
          </table:table-cell>
          <table:table-cell office:value-type="float" office:value="80479.885307169985" table:style-name="ce31">
            <text:p>80.480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0-06-22T09:17:58Z</meta:creation-date>
    <dc:date>2020-06-23T15:49:46Z</dc:date>
  </office:meta>
</office:document-meta>
</file>