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/>
      <style:text-properties fo:color="#000000" style:font-name="Verdana" style:font-name-asian="Verdana" style:font-name-complex="Verdana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2pt solid #000000" fo:border-right="none" style:vertical-align="middle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/>
      <style:text-properties fo:color="#000000"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fo:color="#FFFFFF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FFFFFF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2pt solid #000000" style:vertical-align="middle"/>
      <style:text-properties fo:color="#FFFFFF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000000" fo:border-left="2pt solid #000000" fo:border-right="none" style:vertical-align="middle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fo:color="#000000" style:font-name="Verdana" style:font-name-asian="Verdana" style:font-name-complex="Verdana"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2pt solid #000000" style:vertical-align="middle"/>
      <style:text-properties fo:color="#000000"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transparent"/>
      <style:text-properties fo:color="#000000"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2pt solid #000000" fo:border-right="none" style:vertical-align="middle" fo:wrap-option="wrap"/>
      <style:text-properties fo:color="#000000" style:font-name="Verdana" style:font-name-asian="Verdana" style:font-name-complex="Verdana"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2pt solid #000000" fo:border-right="none"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thin solid #000000" fo:border-right="2pt solid #000000" style:vertical-align="middle"/>
      <style:text-properties fo:color="#000000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Verdana" style:font-name-asian="Verdana" style:font-name-complex="Verdana"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none" fo:border-left="2pt solid #000000" fo:border-right="none"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none" fo:border-left="thin solid #000000" fo:border-right="2pt solid #000000"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2pt solid #000000" fo:border-left="2pt solid #000000" fo:border-right="none" style:vertical-align="middle"/>
      <style:text-properties fo:color="#FFFFFF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  <style:text-properties fo:color="#FFFFFF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  <style:text-properties fo:color="#FFFFFF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8.020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14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1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Previsión Cuenta de Pérdidas y Ganancias 2023 CEIN S.L.</text:p>
          </table:table-cell>
          <table:table-cell table:style-name="ce2"/>
          <table:table-cell table:style-name="ce3"/>
          <table:table-cell table:number-columns-repeated="16380"/>
        </table:table-row>
        <table:table-row table:style-name="ro3">
          <table:table-cell/>
          <table:table-cell table:style-name="ce5"/>
          <table:table-cell table:style-name="ce6"/>
          <table:table-cell table:style-name="ce3"/>
          <table:table-cell table:number-columns-repeated="16380"/>
        </table:table-row>
        <table:table-row table:style-name="ro4">
          <table:table-cell/>
          <table:table-cell table:style-name="ce7"/>
          <table:table-cell office:value-type="string" table:style-name="ce8">
            <text:p>CIERRE 2022</text:p>
          </table:table-cell>
          <table:table-cell office:value-type="string" table:style-name="ce9">
            <text:p>PRESUPUESTO 2023</text:p>
          </table:table-cell>
          <table:table-cell table:number-columns-repeated="16380"/>
        </table:table-row>
        <table:table-row table:style-name="ro5">
          <table:table-cell/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/>
          <table:table-cell office:value-type="string" table:style-name="ce13">
            <text:p>INGRESOS</text:p>
          </table:table-cell>
          <table:table-cell office:value-type="float" office:value="4225122.16" table:style-name="ce14">
            <text:p>4.225.122</text:p>
          </table:table-cell>
          <table:table-cell office:value-type="float" office:value="4683876.6636800384" table:style-name="ce15">
            <text:p>4.683.877</text:p>
          </table:table-cell>
          <table:table-cell table:number-columns-repeated="16380"/>
        </table:table-row>
        <table:table-row table:style-name="ro6">
          <table:table-cell/>
          <table:table-cell table:style-name="ce16"/>
          <table:table-cell table:style-name="ce17"/>
          <table:table-cell table:style-name="ce18"/>
          <table:table-cell table:number-columns-repeated="16380"/>
        </table:table-row>
        <table:table-row table:style-name="ro6">
          <table:table-cell/>
          <table:table-cell office:value-type="string" table:style-name="ce19">
            <text:p>PRESTACIÓN DE SERVICIOS</text:p>
          </table:table-cell>
          <table:table-cell office:value-type="float" office:value="2546182.0100000002" table:style-name="ce20">
            <text:p>2.546.182</text:p>
          </table:table-cell>
          <table:table-cell office:value-type="float" office:value="2848848.4896866661" table:style-name="ce21">
            <text:p>2.848.84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Encargo SNE</text:p>
          </table:table-cell>
          <table:table-cell office:value-type="float" office:value="261604.87999999998" table:style-name="ce23">
            <text:p>261.605</text:p>
          </table:table-cell>
          <table:table-cell office:value-type="float" office:value="286729.36742000002" table:style-name="ce24">
            <text:p>286.729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5">
            <text:p>Encargo DG Industria, Energía y Proyec. Estratég. S4: Svcio de Ordenación Industrial, Infrestr. Energéticas y Minas, Svcio de Transición Energét y Svcio Proyec. Estratég. S4</text:p>
          </table:table-cell>
          <table:table-cell office:value-type="float" office:value="1004967.55" table:style-name="ce26">
            <text:p>1.004.968</text:p>
          </table:table-cell>
          <table:table-cell office:value-type="float" office:value="1025990.4845333333" table:style-name="ce27">
            <text:p>1.025.99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Encargo DG Industria, Energía y Proyectos Estratégicos S4: Comunicación</text:p>
          </table:table-cell>
          <table:table-cell office:value-type="float" office:value="106351.13" table:style-name="ce29">
            <text:p>106.351</text:p>
          </table:table-cell>
          <table:table-cell office:value-type="float" office:value="88449.945599999992" table:style-name="ce24">
            <text:p>88.45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Encargo DG Industria, Energía y Proyectos Estratégicos S4: Servicio de Transición Energética MRR</text:p>
          </table:table-cell>
          <table:table-cell office:value-type="float" office:value="97418.23" table:style-name="ce29">
            <text:p>97.418</text:p>
          </table:table-cell>
          <table:table-cell office:value-type="float" office:value="225044.93119999999" table:style-name="ce24">
            <text:p>225.04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Encargo DG Política de Empresa, Proyección Internacional y Trabajo: Serv. Fomento de la Industria y Svcio. Competitividad</text:p>
          </table:table-cell>
          <table:table-cell office:value-type="float" office:value="422481.74" table:style-name="ce29">
            <text:p>422.482</text:p>
          </table:table-cell>
          <table:table-cell office:value-type="float" office:value="578562.4436" table:style-name="ce24">
            <text:p>578.56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Encargo Serv. Proyección Internacional: Gestión Ayudas + Planes Pais</text:p>
          </table:table-cell>
          <table:table-cell office:value-type="float" office:value="158576.43" table:style-name="ce29">
            <text:p>158.576</text:p>
          </table:table-cell>
          <table:table-cell office:value-type="float" office:value="133542.37839999999" table:style-name="ce24">
            <text:p>133.54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Encargo Serv. Proyección Internacional: Captación Talento Internacional</text:p>
          </table:table-cell>
          <table:table-cell office:value-type="float" office:value="6133.67" table:style-name="ce29">
            <text:p>6.134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Serv. Proyecc. Intern. encargo NAE DIGITAL NEXT Generation</text:p>
          </table:table-cell>
          <table:table-cell office:value-type="float" office:value="0" table:style-name="ce29">
            <text:p>0</text:p>
          </table:table-cell>
          <table:table-cell office:value-type="float" office:value="47507.933333333342" table:style-name="ce24">
            <text:p>47.50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0">
            <text:p>Encargo Serv. Proyección Internacional: Cooperación PYMES para su internacionalización</text:p>
          </table:table-cell>
          <table:table-cell office:value-type="float" office:value="11918" table:style-name="ce23">
            <text:p>11.918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0">
            <text:p>Encargo DG Innovación Dpto Universidad, Innovación y Transformación Digital, Servicio Innovación.</text:p>
          </table:table-cell>
          <table:table-cell office:value-type="float" office:value="99862.49" table:style-name="ce31">
            <text:p>99.862</text:p>
          </table:table-cell>
          <table:table-cell office:value-type="float" office:value="116454.70560000002" table:style-name="ce27">
            <text:p>116.45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Encargo DG de Turismo, Comercio y Consumo</text:p>
          </table:table-cell>
          <table:table-cell office:value-type="float" office:value="44353.89" table:style-name="ce31">
            <text:p>44.354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Facturación a terceros por prestación de servicios (Empresas del Vivero, Centro de Negocios y alquileres)</text:p>
          </table:table-cell>
          <table:table-cell office:value-type="float" office:value="332514" table:style-name="ce31">
            <text:p>332.514</text:p>
          </table:table-cell>
          <table:table-cell office:value-type="float" office:value="346566.3" table:style-name="ce24">
            <text:p>346.566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9">
            <text:p>SUBVENCIONES DE EXPLOTACIÓN</text:p>
          </table:table-cell>
          <table:table-cell office:value-type="float" office:value="1656739.1499999997" table:style-name="ce20">
            <text:p>1.656.739</text:p>
          </table:table-cell>
          <table:table-cell office:value-type="float" office:value="1830222.1739933726" table:style-name="ce21">
            <text:p>1.830.22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Convenio DG Política de Empresa, Proyección Internacional y Trabajo (Noain y oficina de Pamplona)</text:p>
          </table:table-cell>
          <table:table-cell office:value-type="float" office:value="598565.42999999993" table:style-name="ce23">
            <text:p>598.565</text:p>
          </table:table-cell>
          <table:table-cell office:value-type="float" office:value="650000" table:style-name="ce24">
            <text:p>650.0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Convenio DG Política de Empresa, Proyección Internacional y Trabajo: LEKAROZ</text:p>
          </table:table-cell>
          <table:table-cell office:value-type="float" office:value="87832.85" table:style-name="ce23">
            <text:p>87.833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Convenio DG Política Empresa, Proyección Internacional y Trabajo: Convenio Noain RETECH</text:p>
          </table:table-cell>
          <table:table-cell office:value-type="float" office:value="0" table:style-name="ce29">
            <text:p>0</text:p>
          </table:table-cell>
          <table:table-cell office:value-type="float" office:value="180000" table:style-name="ce27">
            <text:p>180.0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Retech DG Industria</text:p>
          </table:table-cell>
          <table:table-cell office:value-type="float" office:value="0" table:style-name="ce23">
            <text:p>0</text:p>
          </table:table-cell>
          <table:table-cell office:value-type="float" office:value="179999.50959364563" table:style-name="ce24">
            <text:p>180.0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REACT preaceleración</text:p>
          </table:table-cell>
          <table:table-cell office:value-type="float" office:value="561366.48" table:style-name="ce23">
            <text:p>561.366</text:p>
          </table:table-cell>
          <table:table-cell office:value-type="float" office:value="390071.89193898841" table:style-name="ce24">
            <text:p>390.07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Convenio DG Innovación Dpto Universidad, Innovación y Transformación Digital: DG Innovación (Aceleradora Salud y P. Iniciate)<text:s/></text:p>
          </table:table-cell>
          <table:table-cell office:value-type="float" office:value="164696.63" table:style-name="ce23">
            <text:p>164.697</text:p>
          </table:table-cell>
          <table:table-cell office:value-type="float" office:value="165000" table:style-name="ce24">
            <text:p>165.0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Convenio Medicina Personlizada: DG Industria, Energía y Proyectos Estratégicos S3<text:s/></text:p>
          </table:table-cell>
          <table:table-cell office:value-type="float" office:value="99855.7" table:style-name="ce23">
            <text:p>99.856</text:p>
          </table:table-cell>
          <table:table-cell office:value-type="float" office:value="36000" table:style-name="ce24">
            <text:p>36.0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Proyecto Europeo Agro Food Scaleup</text:p>
          </table:table-cell>
          <table:table-cell office:value-type="float" office:value="4422.0600000000004" table:style-name="ce23">
            <text:p>4.422</text:p>
          </table:table-cell>
          <table:table-cell office:value-type="float" office:value="40450.772460738728" table:style-name="ce24">
            <text:p>40.45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IRIS</text:p>
          </table:table-cell>
          <table:table-cell office:value-type="float" office:value="0" table:style-name="ce23">
            <text:p>0</text:p>
          </table:table-cell>
          <table:table-cell office:value-type="float" office:value="48700" table:style-name="ce24">
            <text:p>48.7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Convenio con el Ayuntamiento Pamplona para la oficina Pamplona</text:p>
          </table:table-cell>
          <table:table-cell office:value-type="float" office:value="140000" table:style-name="ce23">
            <text:p>140.000</text:p>
          </table:table-cell>
          <table:table-cell office:value-type="float" office:value="140000" table:style-name="ce24">
            <text:p>140.0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9">
            <text:p>SUBV. DE CAPITAL TRANSF. AL EJERC.</text:p>
          </table:table-cell>
          <table:table-cell office:value-type="float" office:value="4805" table:style-name="ce32">
            <text:p>4.805</text:p>
          </table:table-cell>
          <table:table-cell office:value-type="float" office:value="4806" table:style-name="ce21">
            <text:p>4.806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3">
            <text:p>OTROS INGRESOS FINANCIEROS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9">
            <text:p>OTROS INGRESOS DE GESTIÓN CORRIENTE</text:p>
          </table:table-cell>
          <table:table-cell office:value-type="float" office:value="17392" table:style-name="ce32">
            <text:p>17.392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6">
          <table:table-cell/>
          <table:table-cell table:style-name="ce35"/>
          <table:table-cell table:style-name="ce36"/>
          <table:table-cell table:style-name="ce24"/>
          <table:table-cell table:number-columns-repeated="16380"/>
        </table:table-row>
        <table:table-row table:style-name="ro6">
          <table:table-cell/>
          <table:table-cell office:value-type="string" table:style-name="ce13">
            <text:p>GASTOS</text:p>
          </table:table-cell>
          <table:table-cell office:value-type="float" office:value="4162841.8600000003" table:style-name="ce14">
            <text:p>4.162.842</text:p>
          </table:table-cell>
          <table:table-cell office:value-type="float" office:value="4594107.3453497831" table:style-name="ce15">
            <text:p>4.594.107</text:p>
          </table:table-cell>
          <table:table-cell table:number-columns-repeated="16380"/>
        </table:table-row>
        <table:table-row table:style-name="ro6">
          <table:table-cell/>
          <table:table-cell table:style-name="ce16"/>
          <table:table-cell table:style-name="ce37"/>
          <table:table-cell table:style-name="ce38"/>
          <table:table-cell table:number-columns-repeated="16380"/>
        </table:table-row>
        <table:table-row table:style-name="ro6">
          <table:table-cell/>
          <table:table-cell office:value-type="string" table:style-name="ce39">
            <text:p>TRABAJOS REALIZADO POR OTRAS EMPRESAS</text:p>
          </table:table-cell>
          <table:table-cell office:value-type="float" office:value="744492" table:style-name="ce40">
            <text:p>744.492</text:p>
          </table:table-cell>
          <table:table-cell office:value-type="float" office:value="771936" table:style-name="ce21">
            <text:p>771.936</text:p>
          </table:table-cell>
          <table:table-cell table:number-columns-repeated="16380"/>
        </table:table-row>
        <table:table-row table:style-name="ro6">
          <table:table-cell/>
          <table:table-cell table:style-name="ce16"/>
          <table:table-cell table:style-name="ce37"/>
          <table:table-cell table:style-name="ce38"/>
          <table:table-cell table:number-columns-repeated="16380"/>
        </table:table-row>
        <table:table-row table:style-name="ro6">
          <table:table-cell/>
          <table:table-cell office:value-type="string" table:style-name="ce39">
            <text:p>GASTOS DE PERSONAL</text:p>
          </table:table-cell>
          <table:table-cell office:value-type="float" office:value="2676049" table:style-name="ce20">
            <text:p>2.676.049</text:p>
          </table:table-cell>
          <table:table-cell office:value-type="float" office:value="2977881.179782222" table:style-name="ce21">
            <text:p>2.977.88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* Sueldos y Salarios y Seguridad Social c/empresa<text:s/></text:p>
          </table:table-cell>
          <table:table-cell office:value-type="float" office:value="2676049" table:style-name="ce23">
            <text:p>2.676.049</text:p>
          </table:table-cell>
          <table:table-cell office:value-type="float" office:value="2977881.179782222" table:style-name="ce24">
            <text:p>2.977.88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* Indemnizaciones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9">
            <text:p>SERVICIOS EXTERIORES</text:p>
          </table:table-cell>
          <table:table-cell office:value-type="float" office:value="662453.8600000001" table:style-name="ce20">
            <text:p>662.454</text:p>
          </table:table-cell>
          <table:table-cell office:value-type="float" office:value="758886.03506756166" table:style-name="ce21">
            <text:p>758.886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* Arrendamientos y cánones</text:p>
          </table:table-cell>
          <table:table-cell office:value-type="float" office:value="69733.69" table:style-name="ce23">
            <text:p>69.734</text:p>
          </table:table-cell>
          <table:table-cell office:value-type="float" office:value="77686.45584000001" table:style-name="ce24">
            <text:p>77.686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* Reparación, conservación y mantenimiento</text:p>
          </table:table-cell>
          <table:table-cell office:value-type="float" office:value="130510.71" table:style-name="ce23">
            <text:p>130.511</text:p>
          </table:table-cell>
          <table:table-cell office:value-type="float" office:value="171305.93" table:style-name="ce24">
            <text:p>171.306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* Servicios Profesionales</text:p>
          </table:table-cell>
          <table:table-cell office:value-type="float" office:value="39444.699999999997" table:style-name="ce23">
            <text:p>39.445</text:p>
          </table:table-cell>
          <table:table-cell office:value-type="float" office:value="58721" table:style-name="ce24">
            <text:p>58.72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* Mensajeros</text:p>
          </table:table-cell>
          <table:table-cell office:value-type="float" office:value="942.47" table:style-name="ce23">
            <text:p>942</text:p>
          </table:table-cell>
          <table:table-cell office:value-type="float" office:value="1000" table:style-name="ce24">
            <text:p>1.0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2">
            <text:p>* Primas de Seguro</text:p>
          </table:table-cell>
          <table:table-cell office:value-type="float" office:value="5703.66" table:style-name="ce23">
            <text:p>5.704</text:p>
          </table:table-cell>
          <table:table-cell office:value-type="float" office:value="6000" table:style-name="ce24">
            <text:p>6.0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1">
            <text:p>* Servicios Bancarios</text:p>
          </table:table-cell>
          <table:table-cell office:value-type="float" office:value="509.42" table:style-name="ce42">
            <text:p>509</text:p>
          </table:table-cell>
          <table:table-cell office:value-type="float" office:value="200" table:style-name="ce24">
            <text:p>2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1">
            <text:p>* Publicidad y Propagand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1">
            <text:p>* Suministros</text:p>
          </table:table-cell>
          <table:table-cell office:value-type="float" office:value="219019.27" table:style-name="ce42">
            <text:p>219.019</text:p>
          </table:table-cell>
          <table:table-cell office:value-type="float" office:value="209215.821" table:style-name="ce24">
            <text:p>209.216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1">
            <text:p>* Otros Servicios</text:p>
          </table:table-cell>
          <table:table-cell office:value-type="float" office:value="196589.94" table:style-name="ce43">
            <text:p>196.590</text:p>
          </table:table-cell>
          <table:table-cell office:value-type="float" office:value="234756.82822756167" table:style-name="ce24">
            <text:p>234.75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4">
            <text:p>TRIBUTOS</text:p>
          </table:table-cell>
          <table:table-cell office:value-type="float" office:value="7355" table:style-name="ce45">
            <text:p>7.355</text:p>
          </table:table-cell>
          <table:table-cell office:value-type="float" office:value="7300" table:style-name="ce46">
            <text:p>7.30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9">
            <text:p>AMORTIZACIÓN</text:p>
          </table:table-cell>
          <table:table-cell office:value-type="float" office:value="68794" table:style-name="ce45">
            <text:p>68.794</text:p>
          </table:table-cell>
          <table:table-cell office:value-type="float" office:value="78104.130499999985" table:style-name="ce46">
            <text:p>78.10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9">
            <text:p>OTROS GASTOS DE GESTIÓN CORRIENTE</text:p>
          </table:table-cell>
          <table:table-cell office:value-type="float" office:value="3698" table:style-name="ce32">
            <text:p>3.698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6">
          <table:table-cell/>
          <table:table-cell table:style-name="ce35"/>
          <table:table-cell table:style-name="ce36"/>
          <table:table-cell table:style-name="ce47"/>
          <table:table-cell table:number-columns-repeated="16380"/>
        </table:table-row>
        <table:table-row table:style-name="ro6">
          <table:table-cell/>
          <table:table-cell office:value-type="string" table:style-name="ce48">
            <text:p>RESULTADO DEL EJERCICIO</text:p>
          </table:table-cell>
          <table:table-cell office:value-type="float" office:value="62280.299999999814" table:style-name="ce49">
            <text:p>62.280</text:p>
          </table:table-cell>
          <table:table-cell office:value-type="float" office:value="89769.318330255337" table:style-name="ce50">
            <text:p>89.769</text:p>
          </table:table-cell>
          <table:table-cell table:number-columns-repeated="16380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151341</meta:initial-creator>
    <dc:creator>d426517</dc:creator>
    <meta:creation-date>2023-03-16T15:03:05Z</meta:creation-date>
    <dc:date>2023-05-23T15:56:41Z</dc:date>
  </office:meta>
</office:document-meta>
</file>