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46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8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34.1pt" style:use-optimal-row-height="false" fo:break-before="auto"/>
    </style:style>
    <style:style style:name="ro12" style:family="table-row">
      <style:table-row-properties style:row-height="209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69.1pt" style:use-optimal-row-height="false" fo:break-before="auto"/>
    </style:style>
    <style:style style:name="ro15" style:family="table-row">
      <style:table-row-properties style:row-height="171pt" style:use-optimal-row-height="false" fo:break-before="auto"/>
    </style:style>
    <style:style style:name="ro16" style:family="table-row">
      <style:table-row-properties style:row-height="233.1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number-columns-repeated="16361" table:default-cell-style-name="ce1"/>
        <table:table-row table:style-name="ro1">
          <table:table-cell table:number-columns-spanned="16" table:number-rows-spanned="1" table:style-name="ce179"/>
          <table:covered-table-cell table:number-columns-repeated="15"/>
          <table:table-cell table:number-columns-repeated="16368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office:value-type="string" table:number-columns-spanned="3" table:number-rows-spanned="1" table:style-name="ce179">
            <text:p><text:span text:style-name="T1">Datos reales</text:span><text:span text:style-name="T2"><text:s/></text:span><text:span text:style-name="T1">31.12.2021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1">Estimación</text:span><text:span text:style-name="T2"><text:s/></text:span><text:span text:style-name="T1">31.12.2022</text:span></text:p>
          </table:table-cell>
          <table:covered-table-cell table:number-columns-repeated="4"/>
          <table:table-cell office:value-type="string" table:number-columns-spanned="2" table:number-rows-spanned="1" table:style-name="ce179">
            <text:p><text:span text:style-name="T1">Previsión</text:span><text:span text:style-name="T2"><text:s/></text:span><text:span text:style-name="T1">31.12.2023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4">
            <text:p><text:span text:style-name="T3">BALANCE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12">
            <text:p><text:span text:style-name="T1">ACTIVO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<text:span text:style-name="T4">Cuentas</text:span></text:p>
          </table:table-cell>
          <table:table-cell office:value-type="string" table:number-columns-spanned="5" table:number-rows-spanned="1" table:style-name="ce187">
            <text:p><text:span text:style-name="T1">A) ACTIVO NO CORRIENTE</text:span></text:p>
          </table:table-cell>
          <table:covered-table-cell table:number-columns-repeated="4"/>
          <table:table-cell office:value-type="float" office:value="444864" table:number-columns-spanned="3" table:number-rows-spanned="1" table:style-name="ce200">
            <text:p>444,864</text:p>
          </table:table-cell>
          <table:covered-table-cell table:number-columns-repeated="2"/>
          <table:table-cell office:value-type="float" office:value="335696" table:number-columns-spanned="5" table:number-rows-spanned="1" table:style-name="ce200">
            <text:p>335,696</text:p>
          </table:table-cell>
          <table:covered-table-cell table:number-columns-repeated="4"/>
          <table:table-cell office:value-type="float" office:value="289404" table:number-columns-spanned="2" table:number-rows-spanned="1" table:style-name="ce200">
            <text:p>289,404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5">
            <text:p><text:span text:style-name="T5">200, 201, (2800), (2801), (2900) (2901)</text:span></text:p>
            <text:p><text:span text:style-name="T5">202, (2802), (2902)</text:span></text:p>
            <text:p><text:span text:style-name="T5">203, <text:s/>(2803), <text:s/>(2903)</text:span></text:p>
            <text:p><text:span text:style-name="T5">204, (2804)</text:span></text:p>
            <text:p><text:span text:style-name="T5">206, (2806), (2906)</text:span></text:p>
            <text:p><text:span text:style-name="T5">205, <text:s/>209, <text:s/>(2805), (2905)</text:span></text:p>
            <text:p><text:span text:style-name="T5">210, <text:s/>211, <text:s/>(2811), <text:s/>(2910), <text:s/>(2911)</text:span></text:p>
            <text:p><text:span text:style-name="T5">212, 213, 214, 215, 216, 217, 218, 219,</text:span></text:p>
            <text:p><text:span text:style-name="T5">(2812), (2813), (2814), (2815), (2816), (2817),</text:span></text:p>
            <text:p><text:span text:style-name="T5">(2818), (2819)</text:span></text:p>
            <text:p><text:span text:style-name="T5">23</text:span></text:p>
            <text:p><text:span text:style-name="T5">220, (2920)</text:span></text:p>
            <text:p><text:span text:style-name="T5">221, (282), (2921)</text:span></text:p>
            <text:p><text:span text:style-name="T5">2403, 2404, (2493), (2494), (2933),(2934)</text:span></text:p>
            <text:p><text:span text:style-name="T5">2423, 2424, (2953), (2954)</text:span></text:p>
            <text:p><text:span text:style-name="T5">2413, 2414, (2943), (2944)</text:span></text:p>
            <text:p><text:span text:style-name="T5">2405, (2495), 250, (259), (2935), (2936)</text:span></text:p>
            <text:p><text:span text:style-name="T5">2425, 252, 253, 254, (2955), (298)</text:span></text:p>
            <text:p><text:span text:style-name="T5">2415, 251, (2945), (297)</text:span></text:p>
            <text:p><text:span text:style-name="T5">255</text:span></text:p>
            <text:p><text:span text:style-name="T5">258, 26</text:span></text:p>
            <text:p><text:span text:style-name="T5">474</text:span></text:p>
          </table:table-cell>
          <table:table-cell office:value-type="string" table:number-columns-spanned="5" table:number-rows-spanned="1" table:style-name="ce179">
            <text:p><text:span text:style-name="T1">I. Inmovilizado intangible.</text:span></text:p>
            <text:p><text:span text:style-name="T6">1. Investigación y Desarrollo</text:span></text:p>
            <text:p><text:span text:style-name="T6">2. Concesiones</text:span></text:p>
            <text:p><text:span text:style-name="T6">3. Patentes, licencias, marcas y similares</text:span></text:p>
            <text:p><text:span text:style-name="T6">4. Fondo de comercio</text:span></text:p>
            <text:p><text:span text:style-name="T6">5. Aplicaciones Informáticas</text:span></text:p>
            <text:p><text:span text:style-name="T6">6. Otro del Inmovilizado Intangible</text:span></text:p>
            <text:p><text:span text:style-name="T1">II. Inmovilizado material</text:span></text:p>
            <text:p><text:span text:style-name="T6">1. Terrenos y construcciones</text:span></text:p>
            <text:p><text:span text:style-name="T6">2. Instalaciones técnicas y otro inmovilizado material</text:span></text:p>
            <text:p><text:span text:style-name="T6">3. Inmovilizado en curso y Anticipos</text:span></text:p>
            <text:p><text:span text:style-name="T1">III. Inversiones inmobiliarias.</text:span></text:p>
            <text:p><text:span text:style-name="T6">1. Terrenos</text:span></text:p>
            <text:p><text:span text:style-name="T6">2. Construcciones</text:span></text:p>
            <text:p><text:span text:style-name="T1">IV. Inversiones en empresas del grupo y asociadas a largo plazo.</text:span></text:p>
            <text:p><text:span text:style-name="T6">1. Instrumentos de patrimonio.</text:span></text:p>
            <text:p><text:span text:style-name="T6">2. Créditos a empresas.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largo plazo.</text:span></text:p>
            <text:p><text:span text:style-name="T6">1. Instrumentos de patrimonio.</text:span></text:p>
            <text:p><text:span text:style-name="T6">2. Créditos a terceros</text:span></text:p>
            <text:p><text:span text:style-name="T6">3. Valores representativos de deuda</text:span></text:p>
            <text:p><text:span text:style-name="T6">4. Derivados.</text:span></text:p>
            <text:p><text:span text:style-name="T6">5. Otros activos financieros.</text:span></text:p>
            <text:p><text:span text:style-name="T1">VI. Activos por impuesto diferido.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1">0</text:span></text:p>
            <text:p><text:span text:style-name="T1">444.367</text:span></text:p>
            <text:p><text:span text:style-name="T6">24.030</text:span></text:p>
            <text:p><text:span text:style-name="T6">337.347</text:span></text:p>
            <text:p><text:span text:style-name="T6">82.990</text:span></text:p>
            <text:p><text:span text:style-name="T1">0</text:span></text:p>
            <text:p><text:span text:style-name="T1">0</text:span></text:p>
            <text:p><text:span text:style-name="T1">497</text:span></text:p>
            <text:p><text:span text:style-name="T6">361</text:span></text:p>
            <text:p><text:span text:style-name="T6">136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0</text:span></text:p>
            <text:p><text:span text:style-name="T1">335.199</text:span></text:p>
            <text:p><text:span text:style-name="T6">19.224</text:span></text:p>
            <text:p><text:span text:style-name="T6">315.975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497</text:span></text:p>
            <text:p><text:span text:style-name="T6">361</text:span></text:p>
            <text:p><text:span text:style-name="T6">136</text:span></text:p>
          </table:table-cell>
          <table:covered-table-cell table:number-columns-repeated="4"/>
          <table:table-cell office:value-type="string" table:number-columns-spanned="2" table:number-rows-spanned="1" table:style-name="ce199">
            <text:p><text:span text:style-name="T1">0</text:span></text:p>
            <text:p><text:span text:style-name="T1">288.907</text:span></text:p>
            <text:p><text:span text:style-name="T6">14.418</text:span></text:p>
            <text:p><text:span text:style-name="T6">274.489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497</text:span></text:p>
            <text:p><text:span text:style-name="T6">361</text:span></text:p>
            <text:p><text:span text:style-name="T6">136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7">
            <text:p><text:span text:style-name="T1">B) ACTIVO CORRIENTE</text:span></text:p>
          </table:table-cell>
          <table:covered-table-cell table:number-columns-repeated="4"/>
          <table:table-cell office:value-type="float" office:value="1417297" table:number-columns-spanned="3" table:number-rows-spanned="1" table:style-name="ce200">
            <text:p>1,417,297</text:p>
          </table:table-cell>
          <table:covered-table-cell table:number-columns-repeated="2"/>
          <table:table-cell office:value-type="float" office:value="1618107" table:number-columns-spanned="5" table:number-rows-spanned="1" table:style-name="ce200">
            <text:p>1,618,107</text:p>
          </table:table-cell>
          <table:covered-table-cell table:number-columns-repeated="4"/>
          <table:table-cell office:value-type="float" office:value="1664384" table:number-columns-spanned="2" table:number-rows-spanned="1" table:style-name="ce200">
            <text:p>1,664,38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<text:span text:style-name="T5">580, 581, 582, 583, 584, (599)</text:span></text:p>
            <text:p><text:span text:style-name="T5">30, (390)</text:span></text:p>
            <text:p><text:span text:style-name="T5">31, 32, (391), (392)</text:span></text:p>
            <text:p><text:span text:style-name="T5">33, 34, (393), (394)</text:span></text:p>
            <text:p><text:span text:style-name="T5">35, (395)</text:span></text:p>
            <text:p><text:span text:style-name="T5">36, (396)</text:span></text:p>
            <text:p><text:span text:style-name="T5">407</text:span></text:p>
            <text:p><text:span text:style-name="T5">430, 431, 432, 435, 436, (437), (490), (4935)</text:span></text:p>
            <text:p><text:span text:style-name="T5">433, 434, (4933), (4934)</text:span></text:p>
            <text:p><text:span text:style-name="T5">44, 5531, 5533</text:span></text:p>
            <text:p><text:span text:style-name="T5">460, 544</text:span></text:p>
            <text:p><text:span text:style-name="T5">4.709</text:span></text:p>
            <text:p><text:span text:style-name="T5">4700, 4708, 471, 472</text:span></text:p>
            <text:p><text:span text:style-name="T5">5.580</text:span></text:p>
            <text:p><text:span text:style-name="T5">5303, 5304, (5393), (5394), (5933), (5934)</text:span></text:p>
            <text:p><text:span text:style-name="T5">5323, 5324, 5343, 5344, (5953), (5954)</text:span></text:p>
            <text:p><text:span text:style-name="T5">5313, 5314, 5333, 5334, (5943), (5944)</text:span></text:p>
            <text:p><text:span text:style-name="T5">5353, 5354, 5523, 5524</text:span></text:p>
            <text:p><text:span text:style-name="T5">5305, 540, (5395), (549), (5935), (5936)</text:span></text:p>
            <text:p><text:span text:style-name="T5">5325, 5345, 542, 543, 547, (5955), (598)</text:span></text:p>
            <text:p><text:span text:style-name="T5">5315, 5335, 541, 546, (5945), (597)</text:span></text:p>
            <text:p><text:span text:style-name="T5">5590, 5593</text:span></text:p>
            <text:p><text:span text:style-name="T5">5355, 545, 548, 551, 5525, 565, 566</text:span></text:p>
            <text:p><text:span text:style-name="T5">480, 567</text:span></text:p>
            <text:p><text:span text:style-name="T5">570, 571, 572, 573, 574, 575</text:span></text:p>
            <text:p><text:span text:style-name="T5">576</text:span></text:p>
          </table:table-cell>
          <table:table-cell office:value-type="string" table:number-columns-spanned="5" table:number-rows-spanned="1" table:style-name="ce179">
            <text:p><text:span text:style-name="T1">I. Activos no corrientes mantenidos para la venta.</text:span></text:p>
            <text:p><text:span text:style-name="T1">II. Existencias.</text:span></text:p>
            <text:p><text:span text:style-name="T6">1. Comerciales.</text:span></text:p>
            <text:p><text:span text:style-name="T6">2. Materias primas y otros aprovisionamientos.</text:span></text:p>
            <text:p><text:span text:style-name="T6">3. Productos en curso.</text:span></text:p>
            <text:p><text:span text:style-name="T6">4. Productos terminados.</text:span></text:p>
            <text:p><text:span text:style-name="T6">5. Subproductos, residuos y materiales recuperados.</text:span></text:p>
            <text:p><text:span text:style-name="T6">6. Anticipos a proveedores</text:span></text:p>
            <text:p><text:span text:style-name="T1">III. Deudores comerciales y otras cuentas a cobrar.</text:span></text:p>
            <text:p><text:span text:style-name="T6">1. Clientes por ventas y prestaciones de servicios.</text:span></text:p>
            <text:p><text:span text:style-name="T6">2. Clientes, empresas del grupo y asociadas.</text:span></text:p>
            <text:p><text:span text:style-name="T6">3. Deudores varios.</text:span></text:p>
            <text:p><text:span text:style-name="T6">4. Personal.</text:span></text:p>
            <text:p><text:span text:style-name="T6">5. Activos por impuesto corriente</text:span></text:p>
            <text:p><text:span text:style-name="T6">6. Otros créditos con las Administraciones Públicas.</text:span></text:p>
            <text:p><text:span text:style-name="T6">7. Accionistas (socios) por desembolsos exigidos</text:span></text:p>
            <text:p><text:span text:style-name="T1">IV. Inversiones en empresas del grupo y asociad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I. Periodificaciones a corto plazo</text:span></text:p>
            <text:p><text:span text:style-name="T1">VII. Efectivo y otros activos líquidos equivalentes.</text:span></text:p>
            <text:p><text:span text:style-name="T6">1. Tesorería.</text:span></text:p>
            <text:p><text:span text:style-name="T6">2. Otros activos líquidos equivalentes.</text:span>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1">0</text:span></text:p>
            <text:p><text:span text:style-name="T1">417.077</text:span></text:p>
            <text:p><text:span text:style-name="T6">183.420</text:span></text:p>
            <text:p><text:span text:style-name="T6">53.773</text:span></text:p>
            <text:p><text:span text:style-name="T6">179.884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1.000.220</text:span></text:p>
            <text:p><text:span text:style-name="T6">1.000.220</text:span></text:p>
          </table:table-cell>
          <table:covered-table-cell table:number-columns-repeated="2"/>
          <table:table-cell office:value-type="string" table:number-columns-spanned="5" table:number-rows-spanned="1" table:style-name="ce208">
            <text:p><text:span text:style-name="T1">0</text:span></text:p>
            <text:p><text:span text:style-name="T1">508.107</text:span></text:p>
            <text:p><text:span text:style-name="T6">212.255</text:span></text:p>
            <text:p><text:span text:style-name="T6">55.968</text:span></text:p>
            <text:p><text:span text:style-name="T6">239.884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1.110.000</text:span></text:p>
            <text:p><text:span text:style-name="T6">1.110.000</text:span></text:p>
          </table:table-cell>
          <table:covered-table-cell table:number-columns-repeated="4"/>
          <table:table-cell office:value-type="string" table:number-columns-spanned="2" table:number-rows-spanned="1" table:style-name="ce208">
            <text:p><text:span text:style-name="T1">0</text:span></text:p>
            <text:p><text:span text:style-name="T1">444.384</text:span></text:p>
            <text:p><text:span text:style-name="T6">153.144</text:span></text:p>
            <text:p><text:span text:style-name="T6">55.968</text:span></text:p>
            <text:p><text:span text:style-name="T6">235.272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1.220.000</text:span></text:p>
            <text:p><text:span text:style-name="T6">1.220.000</text:span>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5" table:number-rows-spanned="1" table:style-name="ce187">
            <text:p><text:span text:style-name="T1">TOTAL ACTIVO (A+B)</text:span></text:p>
          </table:table-cell>
          <table:covered-table-cell table:number-columns-repeated="4"/>
          <table:table-cell office:value-type="float" office:value="1862161" table:number-columns-spanned="3" table:number-rows-spanned="1" table:style-name="ce213">
            <text:p>1,862,161</text:p>
          </table:table-cell>
          <table:covered-table-cell table:number-columns-repeated="2"/>
          <table:table-cell office:value-type="float" office:value="1953803" table:number-columns-spanned="5" table:number-rows-spanned="1" table:style-name="ce213">
            <text:p>1,953,803</text:p>
          </table:table-cell>
          <table:covered-table-cell table:number-columns-repeated="4"/>
          <table:table-cell office:value-type="float" office:value="1953788" table:number-columns-spanned="2" table:number-rows-spanned="1" table:style-name="ce213">
            <text:p>1,953,788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16" table:number-rows-spanned="1" table:style-name="ce179"/>
          <table:covered-table-cell table:number-columns-repeated="15"/>
          <table:table-cell table:number-columns-repeated="16368"/>
        </table:table-row>
        <table:table-row table:style-name="ro8">
          <table:table-cell table:number-columns-spanned="6" table:number-rows-spanned="1" table:style-name="ce27"/>
          <table:covered-table-cell table:number-columns-repeated="5"/>
          <table:table-cell office:value-type="string" table:number-columns-spanned="3" table:number-rows-spanned="1" table:style-name="ce179">
            <text:p><text:span text:style-name="T1">Datos reales</text:span><text:span text:style-name="T2"><text:s/></text:span><text:span text:style-name="T1">31.12.2021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1">Estimación</text:span><text:span text:style-name="T2"><text:s/></text:span><text:span text:style-name="T1">31.12.2022</text:span></text:p>
          </table:table-cell>
          <table:covered-table-cell table:number-columns-repeated="4"/>
          <table:table-cell office:value-type="string" table:number-columns-spanned="2" table:number-rows-spanned="1" table:style-name="ce179">
            <text:p><text:span text:style-name="T1">Previsión</text:span><text:span text:style-name="T2"><text:s/></text:span><text:span text:style-name="T1">31.12.2023</text:span>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11">
            <text:p><text:span text:style-name="T7">BALANCE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12">
            <text:p><text:span text:style-name="T1">PATRIMONIO NETO Y PASIVO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7">
            <text:p><text:span text:style-name="T1">A) PATRIMONIO NETO</text:span></text:p>
          </table:table-cell>
          <table:covered-table-cell table:number-columns-repeated="4"/>
          <table:table-cell office:value-type="float" office:value="1502651" table:number-columns-spanned="3" table:number-rows-spanned="1" table:style-name="ce200">
            <text:p>1,502,651</text:p>
          </table:table-cell>
          <table:covered-table-cell table:number-columns-repeated="2"/>
          <table:table-cell office:value-type="float" office:value="1495838" table:number-columns-spanned="5" table:number-rows-spanned="1" table:style-name="ce200">
            <text:p>1,495,838</text:p>
          </table:table-cell>
          <table:covered-table-cell table:number-columns-repeated="4"/>
          <table:table-cell office:value-type="float" office:value="1552344" table:number-columns-spanned="2" table:number-rows-spanned="1" table:style-name="ce200">
            <text:p>1,552,34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5">
            <text:p><text:span text:style-name="T5">100, <text:s/>101, <text:s/>102 , (1030) , (1040)</text:span></text:p>
            <text:p><text:span text:style-name="T5">110</text:span></text:p>
            <text:p><text:span text:style-name="T5">112, 113, 114, 115, 119</text:span></text:p>
            <text:p><text:span text:style-name="T5">(108), (109)</text:span></text:p>
            <text:p><text:span text:style-name="T5">120, (121)</text:span></text:p>
            <text:p><text:span text:style-name="T5">118</text:span></text:p>
            <text:p><text:span text:style-name="T5">129</text:span></text:p>
            <text:p><text:span text:style-name="T5">(557)</text:span></text:p>
            <text:p><text:span text:style-name="T5">111</text:span></text:p>
            <text:p><text:span text:style-name="T5">133, 1340, 137</text:span></text:p>
            <text:p><text:span text:style-name="T5">133</text:span></text:p>
            <text:p><text:span text:style-name="T5">1.340</text:span></text:p>
            <text:p><text:span text:style-name="T5">137</text:span></text:p>
            <text:p><text:span text:style-name="T5">130, 131, 132</text:span></text:p>
          </table:table-cell>
          <table:table-cell office:value-type="string" table:number-columns-spanned="5" table:number-rows-spanned="1" table:style-name="ce179">
            <text:p><text:span text:style-name="T1">A.1) Fondos propios.</text:span></text:p>
            <text:p><text:span text:style-name="T1">I. Capital</text:span></text:p>
            <text:p><text:span text:style-name="T1">II. Prima de emisión.</text:span></text:p>
            <text:p><text:span text:style-name="T1">III. Reservas.</text:span></text:p>
            <text:p><text:span text:style-name="T1">IV. (Acciones y participaciones en patrimonio propias).</text:span></text:p>
            <text:p><text:span text:style-name="T1">V. Resultado de ejercicios anteriores.</text:span></text:p>
            <text:p><text:span text:style-name="T1">VI. Otras aportaciones de socios.</text:span></text:p>
            <text:p><text:span text:style-name="T1">VII. Resultado de ejercicio</text:span></text:p>
            <text:p><text:span text:style-name="T1">VIII. (Dividendo a cuenta).</text:span></text:p>
            <text:p><text:span text:style-name="T1">IX. Otros instrumentos de patrimonio neto.</text:span><text:span text:style-name="T2"><text:s/></text:span><text:span text:style-name="T1">A.2) Ajustes por cambio de valor.</text:span></text:p>
            <text:p><text:span text:style-name="T6">I. Activos financieros a valor razonable con cambios en el patrimonio neto.</text:span></text:p>
            <text:p><text:span text:style-name="T6">II. Operaciones de cobertura.</text:span></text:p>
            <text:p><text:span text:style-name="T6">III. Otros.</text:span></text:p>
            <text:p><text:span text:style-name="T1">A.3) Subvenciones, donaciones y legados recibidos.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1">1.395.750</text:span></text:p>
            <text:p><text:span text:style-name="T1">1.067.400</text:span></text:p>
            <text:p><text:span text:style-name="T1">602.075</text:span></text:p>
            <text:p><text:span text:style-name="T1">79.404</text:span></text:p>
            <text:p><text:span text:style-name="T1">-3.442.787</text:span></text:p>
            <text:p><text:span text:style-name="T1">2.868.480</text:span></text:p>
            <text:p><text:span text:style-name="T1">221.178</text:span></text:p>
            <text:p><text:span text:style-name="T1">0</text:span></text:p>
            <text:p><text:span text:style-name="T1">106.901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1.476.734</text:span></text:p>
            <text:p><text:span text:style-name="T1">1.067.400</text:span></text:p>
            <text:p><text:span text:style-name="T1">602.075</text:span></text:p>
            <text:p><text:span text:style-name="T1">101.522</text:span></text:p>
            <text:p><text:span text:style-name="T1">0</text:span></text:p>
            <text:p><text:span text:style-name="T1">-3.243.727</text:span></text:p>
            <text:p><text:span text:style-name="T1">2.868.480</text:span></text:p>
            <text:p><text:span text:style-name="T1">80.984</text:span></text:p>
            <text:p><text:span text:style-name="T1">0</text:span></text:p>
            <text:p><text:span text:style-name="T1">19.104</text:span></text:p>
          </table:table-cell>
          <table:covered-table-cell table:number-columns-repeated="4"/>
          <table:table-cell office:value-type="string" table:number-columns-spanned="2" table:number-rows-spanned="1" table:style-name="ce199">
            <text:p><text:span text:style-name="T1">1.538.046</text:span></text:p>
            <text:p><text:span text:style-name="T1">1.067.400</text:span></text:p>
            <text:p><text:span text:style-name="T1">602.075</text:span></text:p>
            <text:p><text:span text:style-name="T1">109.620</text:span></text:p>
            <text:p><text:span text:style-name="T1">0</text:span></text:p>
            <text:p><text:span text:style-name="T1">-3.170.842</text:span></text:p>
            <text:p><text:span text:style-name="T1">2.868.480</text:span></text:p>
            <text:p><text:span text:style-name="T1">61.313</text:span></text:p>
            <text:p><text:span text:style-name="T1">0</text:span></text:p>
            <text:p><text:span text:style-name="T1">14.298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7">
            <text:p><text:span text:style-name="T1">B) PASIVO NO CORRIENTE.</text:span></text:p>
          </table:table-cell>
          <table:covered-table-cell table:number-columns-repeated="4"/>
          <table:table-cell office:value-type="float" office:value="22171" table:number-columns-spanned="3" table:number-rows-spanned="1" table:style-name="ce200">
            <text:p>22,171</text:p>
          </table:table-cell>
          <table:covered-table-cell table:number-columns-repeated="2"/>
          <table:table-cell office:value-type="float" office:value="23000" table:number-columns-spanned="5" table:number-rows-spanned="1" table:style-name="ce200">
            <text:p>23,000</text:p>
          </table:table-cell>
          <table:covered-table-cell table:number-columns-repeated="4"/>
          <table:table-cell office:value-type="float" office:value="23000" table:number-columns-spanned="2" table:number-rows-spanned="1" table:style-name="ce200">
            <text:p>23,000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5">
            <text:p><text:span text:style-name="T5">140</text:span></text:p>
            <text:p><text:span text:style-name="T5">145</text:span></text:p>
            <text:p><text:span text:style-name="T5">146</text:span></text:p>
            <text:p><text:span text:style-name="T5">141, 142, 143, 147</text:span></text:p>
            <text:p><text:span text:style-name="T5">177, 178, 179</text:span></text:p>
            <text:p><text:span text:style-name="T5">1605, <text:s/>170</text:span></text:p>
            <text:p><text:span text:style-name="T5">1625, 174</text:span></text:p>
            <text:p><text:span text:style-name="T5">176</text:span></text:p>
            <text:p><text:span text:style-name="T5">1615, 1635, 171, 172, 173, 175, 180, 185, 189</text:span></text:p>
            <text:p><text:span text:style-name="T5">1603, 1604, 1613, 1614, 1623, 1624, 1633,</text:span></text:p>
            <text:p><text:span text:style-name="T5">1634</text:span></text:p>
            <text:p><text:span text:style-name="T5">479</text:span></text:p>
            <text:p><text:span text:style-name="T5">181</text:span></text:p>
          </table:table-cell>
          <table:table-cell office:value-type="string" table:number-columns-spanned="5" table:number-rows-spanned="1" table:style-name="ce179">
            <text:p><text:span text:style-name="T1">I. Provisiones a largo plazo</text:span></text:p>
            <text:p><text:span text:style-name="T6">1. Obligaciones por prestaciones a largo plazo al personal.</text:span></text:p>
            <text:p><text:span text:style-name="T6">2. Actuaciones medioambientales.</text:span></text:p>
            <text:p><text:span text:style-name="T6">3. Provisiones por reestructuración.</text:span></text:p>
            <text:p><text:span text:style-name="T6">4. Otras provisiones.</text:span></text:p>
            <text:p><text:span text:style-name="T1">II. Deudas a larg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II. Deudas con empresas del grupo y asociadas a largo plazo.</text:span></text:p>
            <text:p><text:span text:style-name="T1">IV. Pasivos por impuesto diferido.</text:span></text:p>
            <text:p><text:span text:style-name="T1">V. Periodificaciones a largo plazo.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1">0</text:span></text:p>
            <text:p><text:span text:style-name="T1">22.171</text:span></text:p>
            <text:p><text:span text:style-name="T6">22.171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0</text:span></text:p>
            <text:p><text:span text:style-name="T1">23.000</text:span></text:p>
            <text:p><text:span text:style-name="T6">23.000</text:span></text:p>
          </table:table-cell>
          <table:covered-table-cell table:number-columns-repeated="4"/>
          <table:table-cell office:value-type="string" table:number-columns-spanned="2" table:number-rows-spanned="1" table:style-name="ce199">
            <text:p><text:span text:style-name="T1">0</text:span></text:p>
            <text:p><text:span text:style-name="T1">23.000</text:span></text:p>
            <text:p><text:span text:style-name="T6">23.000</text:span></text:p>
          </table:table-cell>
          <table:covered-table-cell/>
          <table:table-cell table:number-columns-repeated="16368" table:style-name="ce1"/>
        </table:table-row>
        <table:table-row table:style-name="ro6">
          <table:table-cell table:style-name="ce6"/>
          <table:table-cell office:value-type="string" table:number-columns-spanned="5" table:number-rows-spanned="1" table:style-name="ce187">
            <text:p><text:span text:style-name="T1">C) PASIVO CORRIENTE</text:span></text:p>
          </table:table-cell>
          <table:covered-table-cell table:number-columns-repeated="4"/>
          <table:table-cell office:value-type="float" office:value="337339" table:number-columns-spanned="3" table:number-rows-spanned="1" table:style-name="ce200">
            <text:p>337,339</text:p>
          </table:table-cell>
          <table:covered-table-cell table:number-columns-repeated="2"/>
          <table:table-cell office:value-type="float" office:value="434965" table:number-columns-spanned="5" table:number-rows-spanned="1" table:style-name="ce200">
            <text:p>434,965</text:p>
          </table:table-cell>
          <table:covered-table-cell table:number-columns-repeated="4"/>
          <table:table-cell office:value-type="float" office:value="378444" table:number-columns-spanned="2" table:number-rows-spanned="1" table:style-name="ce200">
            <text:p>378,444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5">
            <text:p><text:span text:style-name="T5">585, 586, 587, 588, 589</text:span></text:p>
            <text:p><text:span text:style-name="T5">5290</text:span></text:p>
            <text:p><text:span text:style-name="T5">5293</text:span></text:p>
            <text:p><text:span text:style-name="T5">499, <text:s/>5291, 5292, 5294, 5296, 5297</text:span></text:p>
            <text:p><text:span text:style-name="T5">500, 501, 505, 506</text:span></text:p>
            <text:p><text:span text:style-name="T5">5105, 520, 527</text:span></text:p>
            <text:p><text:span text:style-name="T5">5125, <text:s/>524</text:span></text:p>
            <text:p><text:span text:style-name="T5">5595, <text:s/>5598</text:span></text:p>
            <text:p><text:span text:style-name="T5">(1034) (1044) (190), (192), 194, 509, 5115,</text:span></text:p>
            <text:p><text:span text:style-name="T5">5135, 5145, 521, 522, 523, <text:s/>525, 526, 528,</text:span></text:p>
            <text:p><text:span text:style-name="T5">551, 5525, 5530, 5532, 555, 5565, 5566, 560,</text:span></text:p>
            <text:p><text:span text:style-name="T5">561, 569</text:span></text:p>
            <text:p><text:span text:style-name="T5">5103, 5104, 5113,5114, 5123, 5124, 5133,</text:span></text:p>
            <text:p><text:span text:style-name="T5">5134, 5143, 5144, 5523, 5524, 5563, 5564</text:span></text:p>
            <text:p><text:span text:style-name="T5">400, 401, 405, (406)</text:span></text:p>
            <text:p><text:span text:style-name="T5">403, <text:s/>404</text:span></text:p>
            <text:p><text:span text:style-name="T5">41</text:span></text:p>
            <text:p><text:span text:style-name="T5">465, <text:s/>466</text:span></text:p>
            <text:p><text:span text:style-name="T5">4.752</text:span></text:p>
            <text:p><text:span text:style-name="T5">4750, 4751, 4758, <text:s/>476, 477</text:span></text:p>
            <text:p><text:span text:style-name="T5">438</text:span></text:p>
            <text:p><text:span text:style-name="T5">485, 568</text:span></text:p>
          </table:table-cell>
          <table:table-cell office:value-type="string" table:number-columns-spanned="5" table:number-rows-spanned="1" table:style-name="ce179">
            <text:p><text:span text:style-name="T1">I. Pasivos vinculados con activos no corrientes mantenidos para la venta.</text:span></text:p>
            <text:p><text:span text:style-name="T1">II. Provisiones a corto plazo.</text:span></text:p>
            <text:p><text:span text:style-name="T6">1. Provisión por retribuciones al personal</text:span></text:p>
            <text:p><text:span text:style-name="T6">2. Provisión por desmantelamiento, retiro o rehabilitación del inmovilizado</text:span></text:p>
            <text:p><text:span text:style-name="T6">3. Otras provisiones</text:span></text:p>
            <text:p><text:span text:style-name="T1">III. Deudas a cort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V. Deudas con empresas del grupo y asociadas a corto plazo.</text:span></text:p>
            <text:p><text:span text:style-name="T1">V. Acreedores comerciales y otras cuentas a pagar.</text:span></text:p>
            <text:p><text:span text:style-name="T6">1. Proveedores</text:span></text:p>
            <text:p><text:span text:style-name="T6">2. Proveedores, empresas del grupo y asociadas.</text:span></text:p>
            <text:p><text:span text:style-name="T6">3. Acreedores varios.</text:span></text:p>
            <text:p><text:span text:style-name="T6">4. Personal (remuneraciones pendientes de pago).</text:span></text:p>
            <text:p><text:span text:style-name="T6">5. Pasivos por impuesto corriente.</text:span></text:p>
            <text:p><text:span text:style-name="T6">6. Otras deudas con las Administraciones Públicas.</text:span></text:p>
            <text:p><text:span text:style-name="T6">7. Anticipos de clientes.</text:span></text:p>
            <text:p><text:span text:style-name="T1">VI. Periodificaciones a corto plazo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1">0</text:span></text:p>
            <text:p><text:span text:style-name="T1">13.230</text:span></text:p>
            <text:p><text:span text:style-name="T6">13.230</text:span></text:p>
            <text:p><text:span text:style-name="T1">3.707</text:span></text:p>
            <text:p><text:span text:style-name="T1">320.402</text:span></text:p>
            <text:p><text:span text:style-name="T6">144.273</text:span></text:p>
            <text:p><text:span text:style-name="T6">12.587</text:span></text:p>
            <text:p><text:span text:style-name="T6">9.130</text:span></text:p>
            <text:p><text:span text:style-name="T6">92</text:span></text:p>
            <text:p><text:span text:style-name="T6">154.32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0</text:span></text:p>
            <text:p><text:span text:style-name="T1">15.000</text:span></text:p>
            <text:p><text:span text:style-name="T6">15.000</text:span></text:p>
            <text:p><text:span text:style-name="T1">0</text:span></text:p>
            <text:p><text:span text:style-name="T1">419.965</text:span></text:p>
            <text:p><text:span text:style-name="T6">233.816</text:span></text:p>
            <text:p><text:span text:style-name="T6">24.113</text:span></text:p>
            <text:p><text:span text:style-name="T6">162.036</text:span></text:p>
          </table:table-cell>
          <table:covered-table-cell table:number-columns-repeated="4"/>
          <table:table-cell office:value-type="string" table:number-columns-spanned="2" table:number-rows-spanned="1" table:style-name="ce199">
            <text:p><text:span text:style-name="T1">0</text:span></text:p>
            <text:p><text:span text:style-name="T1">15.000</text:span></text:p>
            <text:p><text:span text:style-name="T6">15.000</text:span></text:p>
            <text:p><text:span text:style-name="T1">0</text:span></text:p>
            <text:p><text:span text:style-name="T1">363.444</text:span></text:p>
            <text:p><text:span text:style-name="T6">236.276</text:span></text:p>
            <text:p><text:span text:style-name="T6">24.288</text:span></text:p>
            <text:p><text:span text:style-name="T6">102.880</text:span>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office:value-type="string" table:number-columns-spanned="5" table:number-rows-spanned="1" table:style-name="ce187">
            <text:p><text:span text:style-name="T1">TOTAL PATRIMONIO NETO Y PASIVO (A+B+C)</text:span></text:p>
          </table:table-cell>
          <table:covered-table-cell table:number-columns-repeated="4"/>
          <table:table-cell office:value-type="float" office:value="1862161" table:number-columns-spanned="3" table:number-rows-spanned="1" table:style-name="ce200">
            <text:p>1,862,161</text:p>
          </table:table-cell>
          <table:covered-table-cell table:number-columns-repeated="2"/>
          <table:table-cell office:value-type="float" office:value="1953803" table:number-columns-spanned="5" table:number-rows-spanned="1" table:style-name="ce200">
            <text:p>1,953,803</text:p>
          </table:table-cell>
          <table:covered-table-cell table:number-columns-repeated="4"/>
          <table:table-cell office:value-type="float" office:value="1953788" table:number-columns-spanned="2" table:number-rows-spanned="1" table:style-name="ce200">
            <text:p>1,953,788</text:p>
          </table:table-cell>
          <table:covered-table-cell/>
          <table:table-cell table:number-columns-repeated="16368" table:style-name="ce1"/>
        </table:table-row>
        <table:table-row table:style-name="ro1">
          <table:table-cell table:number-columns-spanned="17" table:number-rows-spanned="1" table:style-name="ce179"/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7">
            <text:p><text:span text:style-name="T8">CUENTA DE PÉRDIDAS Y GANANCIAS</text:span></text:p>
          </table:table-cell>
          <table:table-cell table:number-columns-repeated="16383" table:style-name="ce1"/>
        </table:table-row>
        <table:table-row table:style-name="ro13">
          <table:table-cell table:number-columns-spanned="7" table:number-rows-spanned="1" table:style-name="ce29"/>
          <table:covered-table-cell table:number-columns-repeated="6"/>
          <table:table-cell office:value-type="string" table:number-columns-spanned="3" table:number-rows-spanned="1" table:style-name="ce179">
            <text:p><text:span text:style-name="T1">Datos reales</text:span><text:span text:style-name="T2"><text:s/></text:span><text:span text:style-name="T1">31.12.2021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1">Estimación</text:span><text:span text:style-name="T2"><text:s/></text:span><text:span text:style-name="T1">31.12.2022</text:span></text:p>
          </table:table-cell>
          <table:covered-table-cell table:number-columns-repeated="4"/>
          <table:table-cell office:value-type="string" table:number-columns-spanned="2" table:number-rows-spanned="1" table:style-name="ce179">
            <text:p><text:span text:style-name="T1">Previsión</text:span><text:span text:style-name="T2"><text:s/></text:span><text:span text:style-name="T1">31.12.2023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10">
            <text:p><text:span text:style-name="T7">CUENTA DE PÉRDIDAS Y GANANCIAS</text:span>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9">
            <text:p><text:span text:style-name="T5">700, 701, 702, 703, 704, (706), (708), (709)</text:span></text:p>
            <text:p><text:span text:style-name="T9">705</text:span></text:p>
            <text:p><text:span text:style-name="T9">71, 7930, (6930)</text:span></text:p>
            <text:p><text:span text:style-name="T5">73</text:span></text:p>
            <text:p><text:span text:style-name="T5">(600), 6060, 6080, 6090, 610</text:span></text:p>
            <text:p><text:span text:style-name="T5">(601), (602), 6061, 6062, 6081, 6082, 6091, 6092,</text:span></text:p>
            <text:p><text:span text:style-name="T9">611, 612</text:span></text:p>
            <text:p><text:span text:style-name="T9">(607)</text:span></text:p>
            <text:p><text:span text:style-name="T9">(6931), (6932), (6933), 7931, 7932, 7933</text:span></text:p>
            <text:p><text:span text:style-name="T9">75</text:span></text:p>
            <text:p><text:span text:style-name="T5">740, 747</text:span></text:p>
            <text:p><text:span text:style-name="T9">(640) (641) (6450)</text:span></text:p>
            <text:p><text:span text:style-name="T5">(642), (643), (649)</text:span></text:p>
            <text:p><text:span text:style-name="T5">(644), (6457), 7950, 7957</text:span></text:p>
            <text:p><text:span text:style-name="T9">(625) (620), (621), (622), (623), (624), (626),</text:span></text:p>
            <text:p><text:span text:style-name="T5">(627), (628), (629)</text:span></text:p>
            <text:p><text:span text:style-name="T9">(631), (634), 636, 639</text:span></text:p>
            <text:p><text:span text:style-name="T5">(650), (694), (695), 794, 7954</text:span></text:p>
            <text:p><text:span text:style-name="T9">(651), (659)</text:span></text:p>
            <text:p><text:span text:style-name="T5">(680)</text:span></text:p>
            <text:p><text:span text:style-name="T9">(681)</text:span></text:p>
            <text:p><text:span text:style-name="T5">(682)</text:span></text:p>
            <text:p><text:span text:style-name="T5">746</text:span></text:p>
            <text:p><text:span text:style-name="T9">7951, 7952, 7955, 7956</text:span></text:p>
            <text:p><text:span text:style-name="T5">(690), (691), (692), 790, 791, 792</text:span></text:p>
            <text:p><text:span text:style-name="T9">(670), (671), (672), (678), 770, 771, 772 , 778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1">1. Importe neto de la cifra de negocios.</text:span></text:p>
            <text:p><text:span text:style-name="T6">a) Ventas</text:span></text:p>
            <text:p><text:span text:style-name="T6">b) Prestaciones de servicios</text:span></text:p>
            <text:p><text:span text:style-name="T1">2. Variación de existencias de productos terminados y en curso de fabricación.</text:span></text:p>
            <text:p><text:span text:style-name="T1">3. Trabajos realizados por la empresa para su activo.</text:span></text:p>
            <text:p><text:span text:style-name="T1">4. <text:s/>Aprovisionamientos.</text:span></text:p>
            <text:p><text:span text:style-name="T6">a) Consumo de mercaderías.</text:span></text:p>
            <text:p><text:span text:style-name="T6">b) Consumo de materias primas y otras materias consumibles.</text:span></text:p>
            <text:p><text:span text:style-name="T6">c) Trabajos realizados por otras empresas.</text:span></text:p>
            <text:p><text:span text:style-name="T6">d) Deterioro de mercaderías, materias primas y otros aprovisionamientos.</text:span></text:p>
            <text:p><text:span text:style-name="T1">5. Otros ingresos de explotación.</text:span></text:p>
            <text:p><text:span text:style-name="T6">a) Ingresos accesorios y otros de gestión corriente.</text:span></text:p>
            <text:p><text:span text:style-name="T6">b) Subvenciones de explotación incorporadas al resultado del ejercicio.</text:span></text:p>
            <text:p><text:span text:style-name="T1">6. Gastos de personal.</text:span></text:p>
            <text:p><text:span text:style-name="T6">a) Sueldos, salarios y asimilados.</text:span></text:p>
            <text:p><text:span text:style-name="T6">b) Cargas sociales.</text:span></text:p>
            <text:p><text:span text:style-name="T6">c) Provisiones.</text:span></text:p>
            <text:p><text:span text:style-name="T1">7. Otros gastos de explotación.</text:span></text:p>
            <text:p><text:span text:style-name="T6">a) Servicios exteriores.</text:span></text:p>
            <text:p><text:span text:style-name="T6">b) Tributos.</text:span></text:p>
            <text:p><text:span text:style-name="T6">c) Pérdidas, deterioro y variación de provisiones por operaciones comerciales.</text:span></text:p>
            <text:p><text:span text:style-name="T6">d) Otros gastos de gestión corriente.</text:span></text:p>
            <text:p><text:span text:style-name="T1">8. Amortización de inmovilizado.</text:span></text:p>
            <text:p><text:span text:style-name="T6">a) Amortización del inmovilizado intangible</text:span></text:p>
            <text:p><text:span text:style-name="T6">b) Amortización del inmovilizado material</text:span></text:p>
            <text:p><text:span text:style-name="T6">c) Amortización de las inversiones inmobiliarias</text:span></text:p>
            <text:p><text:span text:style-name="T1">9. Imputación de subvenciones de inmovilizado no financiero y otras.</text:span></text:p>
            <text:p><text:span text:style-name="T1">10. Excesos de provisiones.</text:span></text:p>
            <text:p><text:span text:style-name="T1">11. Deterioro y resultado por enajenaciones del inmovilizado.</text:span></text:p>
            <text:p><text:span text:style-name="T6">a) Deterioros y pérdidas.</text:span></text:p>
            <text:p><text:span text:style-name="T6">b) Resultados por enajenaciones y otras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1">2.364.100</text:span></text:p>
            <text:p><text:span text:style-name="T6">2.364.100</text:span></text:p>
            <text:p><text:span text:style-name="T1">0</text:span></text:p>
            <text:p><text:span text:style-name="T1">0</text:span></text:p>
            <text:p><text:span text:style-name="T1">-356.962</text:span></text:p>
            <text:p><text:span text:style-name="T6">-356.962</text:span></text:p>
            <text:p><text:span text:style-name="T1">1.101.116</text:span></text:p>
            <text:p><text:span text:style-name="T6">25.235</text:span></text:p>
            <text:p><text:span text:style-name="T6">1.075.881</text:span></text:p>
            <text:p><text:span text:style-name="T1">-2.269.833</text:span></text:p>
            <text:p><text:span text:style-name="T6">-1.727.774</text:span></text:p>
            <text:p><text:span text:style-name="T6">-542.059</text:span></text:p>
            <text:p><text:span text:style-name="T1">-562.138</text:span></text:p>
            <text:p><text:span text:style-name="T6">-552.459</text:span></text:p>
            <text:p><text:span text:style-name="T6">-6.612</text:span></text:p>
            <text:p><text:span text:style-name="T6">-3.067</text:span></text:p>
            <text:p><text:span text:style-name="T1">-56.335</text:span></text:p>
            <text:p><text:span text:style-name="T6">-141</text:span></text:p>
            <text:p><text:span text:style-name="T6">-56.194</text:span></text:p>
            <text:p><text:span text:style-name="T1">4.806</text:span></text:p>
            <text:p><text:span text:style-name="T1">0</text:span></text:p>
            <text:p><text:span text:style-name="T1">0</text:span></text:p>
            <text:p><text:span text:style-name="T6">0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2.609.564</text:span></text:p>
            <text:p><text:span text:style-name="T6">2.609.564</text:span></text:p>
            <text:p><text:span text:style-name="T1">0</text:span></text:p>
            <text:p><text:span text:style-name="T1">0</text:span></text:p>
            <text:p><text:span text:style-name="T1">-911.595</text:span></text:p>
            <text:p><text:span text:style-name="T6">-911.595</text:span></text:p>
            <text:p><text:span text:style-name="T1">1.807.332</text:span></text:p>
            <text:p><text:span text:style-name="T6">10.258</text:span></text:p>
            <text:p><text:span text:style-name="T6">1.797.074</text:span></text:p>
            <text:p><text:span text:style-name="T1">-2.697.681</text:span></text:p>
            <text:p><text:span text:style-name="T6">-2.072.988</text:span></text:p>
            <text:p><text:span text:style-name="T6">-624.693</text:span></text:p>
            <text:p><text:span text:style-name="T1">-661.265</text:span></text:p>
            <text:p><text:span text:style-name="T6">-652.937</text:span></text:p>
            <text:p><text:span text:style-name="T6">-5.932</text:span></text:p>
            <text:p><text:span text:style-name="T6">-2.396</text:span></text:p>
            <text:p><text:span text:style-name="T1">-70.178</text:span></text:p>
            <text:p><text:span text:style-name="T6">0</text:span></text:p>
            <text:p><text:span text:style-name="T6">-70.178</text:span></text:p>
            <text:p><text:span text:style-name="T1">4.806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8">
            <text:p><text:span text:style-name="T1">2.030.263</text:span></text:p>
            <text:p><text:span text:style-name="T6">2.030.263</text:span></text:p>
            <text:p><text:span text:style-name="T1">0</text:span></text:p>
            <text:p><text:span text:style-name="T1">0</text:span></text:p>
            <text:p><text:span text:style-name="T1">-934.632</text:span></text:p>
            <text:p><text:span text:style-name="T6">-934.632</text:span></text:p>
            <text:p><text:span text:style-name="T1">1.897.661</text:span></text:p>
            <text:p><text:span text:style-name="T6">0</text:span></text:p>
            <text:p><text:span text:style-name="T6">1.897.661</text:span></text:p>
            <text:p><text:span text:style-name="T1">-2.291.008</text:span></text:p>
            <text:p><text:span text:style-name="T6">-1.741.209</text:span></text:p>
            <text:p><text:span text:style-name="T6">-549.799</text:span></text:p>
            <text:p><text:span text:style-name="T1">-570.485</text:span></text:p>
            <text:p><text:span text:style-name="T6">-564.553</text:span></text:p>
            <text:p><text:span text:style-name="T6">-5.932</text:span></text:p>
            <text:p><text:span text:style-name="T1">-75.292</text:span></text:p>
            <text:p><text:span text:style-name="T6">0</text:span></text:p>
            <text:p><text:span text:style-name="T6">-75.292</text:span></text:p>
            <text:p><text:span text:style-name="T1">4.806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204"/>
          <table:covered-table-cell/>
          <table:table-cell office:value-type="string" table:number-columns-spanned="5" table:number-rows-spanned="1" table:style-name="ce187">
            <text:p><text:span text:style-name="T1">A) RESULTADO DE EXPLOTACIÓN (1+2+3+4+5+6+7+8+9+10+11)</text:span></text:p>
          </table:table-cell>
          <table:covered-table-cell table:number-columns-repeated="4"/>
          <table:table-cell office:value-type="float" office:value="224754" table:number-columns-spanned="3" table:number-rows-spanned="1" table:style-name="ce200">
            <text:p>224,754</text:p>
          </table:table-cell>
          <table:covered-table-cell table:number-columns-repeated="2"/>
          <table:table-cell office:value-type="float" office:value="80983" table:number-columns-spanned="5" table:number-rows-spanned="1" table:style-name="ce200">
            <text:p>80,983</text:p>
          </table:table-cell>
          <table:covered-table-cell table:number-columns-repeated="4"/>
          <table:table-cell office:value-type="float" office:value="61313" table:number-columns-spanned="2" table:number-rows-spanned="1" table:style-name="ce207">
            <text:p>61,313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99">
            <text:p><text:span text:style-name="T9">7600, 7601</text:span></text:p>
            <text:p><text:span text:style-name="T9">7602, 7603</text:span></text:p>
            <text:p><text:span text:style-name="T9">7610, 7611, 76200, 76201, 76210, 76211</text:span></text:p>
            <text:p><text:span text:style-name="T5">7612, 7613, 76202, 76203, 76212, 76213, 767,</text:span></text:p>
            <text:p><text:span text:style-name="T5">769</text:span></text:p>
            <text:p><text:span text:style-name="T5">(6610), (6611), (6615), (6616), (6620), (6621),</text:span></text:p>
            <text:p><text:span text:style-name="T5">(6640), (6641), (6650), (6651), (6654), (6655)</text:span></text:p>
            <text:p><text:span text:style-name="T5">(6612), (6613), (6617), (6618), (6622), (6623),</text:span></text:p>
            <text:p><text:span text:style-name="T5">(6624), (6642), (6643), (6652), (6653), (6656),</text:span></text:p>
            <text:p><text:span text:style-name="T9">(6657), (669)</text:span></text:p>
            <text:p><text:span text:style-name="T9">(660)</text:span></text:p>
            <text:p><text:span text:style-name="T9">(663), 763</text:span></text:p>
            <text:p><text:span text:style-name="T5">(668), 768</text:span></text:p>
            <text:p><text:span text:style-name="T9">(666), (667), (673), (675), (696), (697), (698),</text:span></text:p>
            <text:p><text:span text:style-name="T9">(699)</text:span></text:p>
            <text:p><text:span text:style-name="T5">766, 773, 775, 796, 797, 798, 799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1">12. Ingresos financieros.</text:span></text:p>
            <text:p><text:span text:style-name="T6">a) De participaciones en instrumentos de patrimonio.</text:span><text:span text:style-name="T10"><text:s/></text:span><text:span text:style-name="T6">a1) En empresas del grupo y asociadas.</text:span></text:p>
            <text:p><text:span text:style-name="T6">a2) En terceros.</text:span></text:p>
            <text:p><text:span text:style-name="T6">b) De valores negociables y otros instrumentos financieros.</text:span><text:span text:style-name="T10"><text:s/></text:span><text:span text:style-name="T6">b1) De empresas del grupo y asociadas.</text:span></text:p>
            <text:p><text:span text:style-name="T6">b2) De terceros.</text:span></text:p>
            <text:p><text:span text:style-name="T1">13. Gastos financieros.</text:span></text:p>
            <text:p><text:span text:style-name="T6">a) Por deudas con empresas del grupo y asociadas.</text:span></text:p>
            <text:p><text:span text:style-name="T6">b) Por deudas con terceros.</text:span></text:p>
            <text:p><text:span text:style-name="T6">c) Por actualización de provisiones.</text:span></text:p>
            <text:p><text:span text:style-name="T1">14. Variación de valor razonable en instrumentos financieros.</text:span></text:p>
            <text:p><text:span text:style-name="T1">15. Diferencias de cambio.</text:span></text:p>
            <text:p><text:span text:style-name="T1">16. Deterioro y resultado por enajenaciones de instrumentos financieros.</text:span>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1">1.000</text:span></text:p>
            <text:p><text:span text:style-name="T6">0</text:span></text:p>
            <text:p><text:span text:style-name="T6">1.000</text:span></text:p>
            <text:p><text:span text:style-name="T6">998</text:span></text:p>
            <text:p><text:span text:style-name="T6">2</text:span></text:p>
            <text:p><text:span text:style-name="T1">-4.576</text:span></text:p>
            <text:p><text:span text:style-name="T6">-4.576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1">1</text:span></text:p>
            <text:p><text:span text:style-name="T6">0</text:span></text:p>
            <text:p><text:span text:style-name="T6">1</text:span></text:p>
            <text:p><text:span text:style-name="T6">1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9">
            <text:p><text:span text:style-name="T1">0</text:span></text:p>
            <text:p><text:span text:style-name="T6">0</text:span></text:p>
            <text:p><text:span text:style-name="T6">0</text:span></text:p>
            <text:p><text:span text:style-name="T6">0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204"/>
          <table:covered-table-cell/>
          <table:table-cell office:value-type="string" table:number-columns-spanned="5" table:number-rows-spanned="1" table:style-name="ce187">
            <text:p><text:span text:style-name="T1">B) RESULTADO FINANCIERO (12+13+14+15+16).</text:span></text:p>
          </table:table-cell>
          <table:covered-table-cell table:number-columns-repeated="4"/>
          <table:table-cell office:value-type="float" office:value="-3576" table:number-columns-spanned="3" table:number-rows-spanned="1" table:style-name="ce205">
            <text:p>-3,576</text:p>
          </table:table-cell>
          <table:covered-table-cell table:number-columns-repeated="2"/>
          <table:table-cell office:value-type="float" office:value="1" table:number-columns-spanned="5" table:number-rows-spanned="1" table:style-name="ce188">
            <text:p>1</text:p>
          </table:table-cell>
          <table:covered-table-cell table:number-columns-repeated="4"/>
          <table:table-cell office:value-type="float" office:value="0" table:number-columns-spanned="2" table:number-rows-spanned="1" table:style-name="ce206">
            <text:p>0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204"/>
          <table:covered-table-cell/>
          <table:table-cell office:value-type="string" table:number-columns-spanned="5" table:number-rows-spanned="1" table:style-name="ce187">
            <text:p><text:span text:style-name="T1">C) RESULTADO ANTES DE IMPUESTOS (A+B)</text:span></text:p>
          </table:table-cell>
          <table:covered-table-cell table:number-columns-repeated="4"/>
          <table:table-cell office:value-type="float" office:value="221178" table:number-columns-spanned="3" table:number-rows-spanned="1" table:style-name="ce200">
            <text:p>221,178</text:p>
          </table:table-cell>
          <table:covered-table-cell table:number-columns-repeated="2"/>
          <table:table-cell office:value-type="float" office:value="80984" table:number-columns-spanned="5" table:number-rows-spanned="1" table:style-name="ce200">
            <text:p>80,984</text:p>
          </table:table-cell>
          <table:covered-table-cell table:number-columns-repeated="4"/>
          <table:table-cell office:value-type="float" office:value="61313" table:number-columns-spanned="2" table:number-rows-spanned="1" table:style-name="ce200">
            <text:p>61,313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01">
            <text:p><text:span text:style-name="T9">(6300), 6301, (633), 638</text:span></text:p>
          </table:table-cell>
          <table:covered-table-cell/>
          <table:table-cell office:value-type="string" table:number-columns-spanned="5" table:number-rows-spanned="1" table:style-name="ce189">
            <text:p><text:span text:style-name="T1">17. Impuestos sobre beneficios.</text:span></text:p>
          </table:table-cell>
          <table:covered-table-cell table:number-columns-repeated="4"/>
          <table:table-cell table:number-columns-spanned="3" table:number-rows-spanned="1" table:style-name="ce179"/>
          <table:covered-table-cell table:number-columns-repeated="2"/>
          <table:table-cell table:number-columns-spanned="5" table:number-rows-spanned="1" table:style-name="ce179"/>
          <table:covered-table-cell table:number-columns-repeated="4"/>
          <table:table-cell table:number-columns-spanned="2" table:number-rows-spanned="1" table:style-name="ce179"/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202"/>
          <table:covered-table-cell/>
          <table:table-cell office:value-type="string" table:number-columns-spanned="5" table:number-rows-spanned="1" table:style-name="ce203">
            <text:p><text:span text:style-name="T1">D) RESULTADO DEL EJERCICIO (C+17)</text:span></text:p>
          </table:table-cell>
          <table:covered-table-cell table:number-columns-repeated="4"/>
          <table:table-cell office:value-type="float" office:value="221178" table:number-columns-spanned="3" table:number-rows-spanned="1" table:style-name="ce200">
            <text:p>221,178</text:p>
          </table:table-cell>
          <table:covered-table-cell table:number-columns-repeated="2"/>
          <table:table-cell office:value-type="float" office:value="80984" table:number-columns-spanned="5" table:number-rows-spanned="1" table:style-name="ce200">
            <text:p>80,984</text:p>
          </table:table-cell>
          <table:covered-table-cell table:number-columns-repeated="4"/>
          <table:table-cell office:value-type="float" office:value="61313" table:number-columns-spanned="2" table:number-rows-spanned="1" table:style-name="ce200">
            <text:p>61,31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8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1">
          <table:table-cell table:number-columns-spanned="11" table:number-rows-spanned="1" table:style-name="ce17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11">ESTADO DE FLUJOS DE EFECTIVO</text:span></text:p>
          </table:table-cell>
          <table:table-cell table:number-columns-repeated="16383" table:style-name="ce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office:value-type="string" table:style-name="ce2">
            <text:p><text:span text:style-name="T1">Datos reales</text:span><text:span text:style-name="T2"><text:s/></text:span><text:span text:style-name="T1">31.12.2021</text:span></text:p>
          </table:table-cell>
          <table:table-cell office:value-type="string" table:number-columns-spanned="3" table:number-rows-spanned="1" table:style-name="ce179">
            <text:p><text:span text:style-name="T1">Estimación</text:span><text:span text:style-name="T2"><text:s/></text:span><text:span text:style-name="T1">31.12.2022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1">Previsión</text:span><text:span text:style-name="T2"><text:s/></text:span><text:span text:style-name="T1">31.12.2023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98">
            <text:p><text:span text:style-name="T3">ESTADO DE FLUJOS DE EFECTIVO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4" table:number-rows-spanned="1" table:style-name="ce179">
            <text:p><text:span text:style-name="T1">A) FLUJOS DE EFECTIVO DE LAS ACTIVIDADES DE EXPLOTACIÓN</text:span></text:p>
            <text:p><text:span text:style-name="T1">1. Resultado del ejercicio antes de impuestos.</text:span></text:p>
            <text:p><text:span text:style-name="T1">2. Ajustes del resultado.</text:span></text:p>
            <text:p><text:span text:style-name="T6">a) Amortización del inmovilizado (+).</text:span></text:p>
            <text:p><text:span text:style-name="T6">b) Correcciones valorativas por deterioro (+/-).</text:span></text:p>
            <text:p><text:span text:style-name="T6">c) Variación de provisiones (+/-).</text:span></text:p>
            <text:p><text:span text:style-name="T6">d) Imputación de subvenciones (-)</text:span></text:p>
            <text:p><text:span text:style-name="T6">e) Resultados por bajas y enajenaciones del inmovilizado (+/-).</text:span></text:p>
            <text:p><text:span text:style-name="T6">f) Resultados por bajas y enajenaciones de instrumentos financieros (+/-).</text:span></text:p>
            <text:p><text:span text:style-name="T6">g) Ingresos financieros (-).</text:span></text:p>
            <text:p><text:span text:style-name="T6">h) Gastos financieros (+).</text:span></text:p>
            <text:p><text:span text:style-name="T6">i) Diferencias de cambio (+/-).</text:span></text:p>
            <text:p><text:span text:style-name="T6">j) Variación de valor razonable en instrumentos financieros (+/-).</text:span></text:p>
            <text:p><text:span text:style-name="T6">k) Otros ingresos y gastos (-/+).</text:span></text:p>
            <text:p><text:span text:style-name="T1">3. Cambios en el capital corriente.</text:span></text:p>
            <text:p><text:span text:style-name="T6">a) Existencias (+/-).</text:span></text:p>
            <text:p><text:span text:style-name="T6">b) Deudores y otras cuentas a cobrar (+/-).</text:span></text:p>
            <text:p><text:span text:style-name="T6">c) Otros activos corrientes (+/-).</text:span></text:p>
            <text:p><text:span text:style-name="T6">d) Acreedores y otras cuentas a pagar (+/-).</text:span></text:p>
            <text:p><text:span text:style-name="T6">e) Otros pasivos corrientes (+/-).</text:span></text:p>
            <text:p><text:span text:style-name="T6">f) Otros activos y pasivos no corrientes (+/-).</text:span></text:p>
            <text:p><text:span text:style-name="T1">4. Otros flujos de efectivo de las actividades de explotación.</text:span></text:p>
            <text:p><text:span text:style-name="T6">a) Pagos de intereses (-).</text:span></text:p>
            <text:p><text:span text:style-name="T6">b) Cobros de dividendos (+).</text:span></text:p>
            <text:p><text:span text:style-name="T6">c) Cobros de intereses (+).</text:span></text:p>
            <text:p><text:span text:style-name="T6">d) Cobros (pagos) por impuesto sobre beneficios (+/-).</text:span></text:p>
            <text:p><text:span text:style-name="T6">e) Otros pagos (cobros) (-/+)</text:span></text:p>
          </table:table-cell>
          <table:covered-table-cell table:number-columns-repeated="3"/>
          <table:table-cell office:value-type="string" table:style-name="ce5">
            <text:p><text:span text:style-name="T1">221.178</text:span></text:p>
            <text:p><text:span text:style-name="T1">55.104</text:span></text:p>
            <text:p><text:span text:style-name="T6">56.335</text:span></text:p>
            <text:p><text:span text:style-name="T6">-4.806</text:span></text:p>
            <text:p><text:span text:style-name="T6">-1.001</text:span></text:p>
            <text:p><text:span text:style-name="T6">4.576</text:span></text:p>
            <text:p><text:span text:style-name="T1">-93.126</text:span></text:p>
            <text:p><text:span text:style-name="T6">-27.400</text:span></text:p>
            <text:p><text:span text:style-name="T6">-57.872</text:span></text:p>
            <text:p><text:span text:style-name="T6">-7.854</text:span></text:p>
            <text:p><text:span text:style-name="T1">60.646</text:span></text:p>
            <text:p><text:span text:style-name="T6">1.001</text:span></text:p>
            <text:p><text:span text:style-name="T6">50.015</text:span></text:p>
            <text:p><text:span text:style-name="T6">9.630</text:span></text:p>
          </table:table-cell>
          <table:table-cell office:value-type="string" table:number-columns-spanned="3" table:number-rows-spanned="1" table:style-name="ce199">
            <text:p><text:span text:style-name="T1">80.984</text:span></text:p>
            <text:p><text:span text:style-name="T1">65.371</text:span></text:p>
            <text:p><text:span text:style-name="T6">70.178</text:span></text:p>
            <text:p><text:span text:style-name="T6">-4.806</text:span></text:p>
            <text:p><text:span text:style-name="T6">-1</text:span></text:p>
            <text:p><text:span text:style-name="T1">-47.178</text:span></text:p>
            <text:p><text:span text:style-name="T6">-144.803</text:span></text:p>
            <text:p><text:span text:style-name="T6">99.562</text:span></text:p>
            <text:p><text:span text:style-name="T6">-1.937</text:span></text:p>
            <text:p><text:span text:style-name="T1">54.603</text:span></text:p>
            <text:p><text:span text:style-name="T6">53.773</text:span></text:p>
            <text:p><text:span text:style-name="T6">830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1">61.313</text:span></text:p>
            <text:p><text:span text:style-name="T1">70.486</text:span></text:p>
            <text:p><text:span text:style-name="T6">75.292</text:span></text:p>
            <text:p><text:span text:style-name="T6">-4.806</text:span></text:p>
            <text:p><text:span text:style-name="T1">-48.767</text:span></text:p>
            <text:p><text:span text:style-name="T6">7.755</text:span></text:p>
            <text:p><text:span text:style-name="T6">-56.522</text:span></text:p>
            <text:p><text:span text:style-name="T1">55.968</text:span></text:p>
            <text:p><text:span text:style-name="T6">55.968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7">
            <text:p><text:span text:style-name="T1">5. Flujos de efectivo de las actividades de explotación (+/-1+/-2+/-3+/-4)</text:span></text:p>
          </table:table-cell>
          <table:covered-table-cell table:number-columns-repeated="3"/>
          <table:table-cell office:value-type="float" office:value="243802" table:style-name="ce4">
            <text:p>243,802</text:p>
          </table:table-cell>
          <table:table-cell office:value-type="float" office:value="153780" table:number-columns-spanned="3" table:number-rows-spanned="1" table:style-name="ce200">
            <text:p>153,780</text:p>
          </table:table-cell>
          <table:covered-table-cell table:number-columns-repeated="2"/>
          <table:table-cell office:value-type="float" office:value="139000" table:number-columns-spanned="3" table:number-rows-spanned="1" table:style-name="ce200">
            <text:p>139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9">
            <text:p><text:span text:style-name="T1">B) FLUJOS DE EFECTIVO DE LAS ACTIVIDADES DE INVERSIÓN</text:span></text:p>
          </table:table-cell>
          <table:covered-table-cell table:number-columns-repeated="3"/>
          <table:table-cell office:value-type="float" office:value="-300182" table:number-columns-spanned="1" table:number-rows-spanned="2" table:style-name="ce84">
            <text:p>-300,182</text:p>
          </table:table-cell>
          <table:table-cell office:value-type="float" office:value="-44000" table:number-columns-spanned="3" table:number-rows-spanned="2" table:style-name="ce84">
            <text:p>-44,000</text:p>
          </table:table-cell>
          <table:covered-table-cell table:number-columns-repeated="2"/>
          <table:table-cell office:value-type="float" office:value="-29000" table:number-columns-spanned="3" table:number-rows-spanned="2" table:style-name="ce84">
            <text:p>-29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6. Pagos por inversione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a) Empresas del grupo y asociadas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b) Inmovilizado intangible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c) Inmovilizado material.</text:span></text:p>
          </table:table-cell>
          <table:covered-table-cell table:number-columns-repeated="3"/>
          <table:table-cell office:value-type="float" office:value="-300182" table:style-name="ce12">
            <text:p>-300,182</text:p>
          </table:table-cell>
          <table:table-cell office:value-type="float" office:value="-44000" table:number-columns-spanned="3" table:number-rows-spanned="1" table:style-name="ce197">
            <text:p>-44,000</text:p>
          </table:table-cell>
          <table:covered-table-cell table:number-columns-repeated="2"/>
          <table:table-cell office:value-type="float" office:value="-29000" table:number-columns-spanned="3" table:number-rows-spanned="1" table:style-name="ce197">
            <text:p>-29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d) Inversiones inmobiliarias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e) Otros activos financieros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f) Activos no corrientes mantenidos para venta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g) Otros activos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7. Cobros por desinversiones (+).</text:span></text:p>
          </table:table-cell>
          <table:covered-table-cell table:number-columns-repeated="3"/>
          <table:table-cell office:value-type="float" office:value="0" table:number-columns-spanned="1" table:number-rows-spanned="8" table:style-name="ce105">
            <text:p>0</text:p>
          </table:table-cell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a) Empresas del grupo y asociadas.</text:span></text:p>
          </table:table-cell>
          <table:covered-table-cell table:number-columns-repeated="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b) Inmovilizado intangible.</text:span></text:p>
          </table:table-cell>
          <table:covered-table-cell table:number-columns-repeated="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c) Inmovilizado material.</text:span></text:p>
          </table:table-cell>
          <table:covered-table-cell table:number-columns-repeated="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d) Inversiones inmobiliarias.</text:span></text:p>
          </table:table-cell>
          <table:covered-table-cell table:number-columns-repeated="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e) Otros activos financieros.</text:span></text:p>
          </table:table-cell>
          <table:covered-table-cell table:number-columns-repeated="3"/>
          <table:covered-table-cell/>
          <table:table-cell office:value-type="float" office:value="0" table:number-columns-spanned="3" table:number-rows-spanned="3" table:style-name="ce194">
            <text:p>0</text:p>
          </table:table-cell>
          <table:covered-table-cell table:number-columns-repeated="2"/>
          <table:table-cell office:value-type="float" office:value="0" table:number-columns-spanned="3" table:number-rows-spanned="3" table:style-name="ce194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f) Activos no corrientes mantenidos para venta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2">
            <text:p><text:span text:style-name="T6">g) Otros activos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7">
            <text:p><text:span text:style-name="T1">8. Flujos de efectivo de las actividades de inversión (6+7)</text:span></text:p>
          </table:table-cell>
          <table:covered-table-cell table:number-columns-repeated="3"/>
          <table:table-cell office:value-type="float" office:value="-300182" table:style-name="ce13">
            <text:p>-300,182</text:p>
          </table:table-cell>
          <table:table-cell office:value-type="float" office:value="-44000" table:number-columns-spanned="3" table:number-rows-spanned="1" table:style-name="ce195">
            <text:p>-44,000</text:p>
          </table:table-cell>
          <table:covered-table-cell table:number-columns-repeated="2"/>
          <table:table-cell office:value-type="float" office:value="-29000" table:number-columns-spanned="3" table:number-rows-spanned="1" table:style-name="ce195">
            <text:p>-29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9">
            <text:p><text:span text:style-name="T1">C) FLUJOS DE EFECTIVO DE LAS ACTIVIDADES DE FINANCIACIÓN</text:span></text:p>
          </table:table-cell>
          <table:covered-table-cell table:number-columns-repeated="3"/>
          <table:table-cell office:value-type="float" office:value="82991" table:number-columns-spanned="1" table:number-rows-spanned="2" table:style-name="ce121">
            <text:p>82,991</text:p>
          </table:table-cell>
          <table:table-cell office:value-type="float" office:value="0" table:number-columns-spanned="3" table:number-rows-spanned="2" table:style-name="ce196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96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9. Cobros y pagos por instrumentos de patrimonio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a) Emisión de instrumentos de patrimonio (+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b) Amortización de instrumentos de patrimonio (-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c) Adquisición de instrumentos de patrimonio propio (-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d) Enajenación de instrumentos de patrimonio propio (+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e) Subvenciones, donaciones y legados recibidos (+).</text:span></text:p>
          </table:table-cell>
          <table:covered-table-cell table:number-columns-repeated="3"/>
          <table:table-cell office:value-type="float" office:value="82991" table:style-name="ce14">
            <text:p>82,991</text:p>
          </table:table-cell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10. Cobros y pagos por instrumentos de pasivo financiero.</text:span></text:p>
          </table:table-cell>
          <table:covered-table-cell table:number-columns-repeated="3"/>
          <table:table-cell office:value-type="float" office:value="-31503" table:style-name="ce15">
            <text:p>-31,503</text:p>
          </table:table-cell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a) Emisión</text:span></text:p>
          </table:table-cell>
          <table:covered-table-cell table:number-columns-repeated="3"/>
          <table:table-cell office:value-type="float" office:value="292491" table:style-name="ce16">
            <text:p>292,491</text:p>
          </table:table-cell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1. Obligaciones y otros valores negociables (+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2. Deudas con entidades de crédito (+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3. Deudas con empresas del grupo y asociadas (+).</text:span></text:p>
          </table:table-cell>
          <table:covered-table-cell table:number-columns-repeated="3"/>
          <table:table-cell office:value-type="float" office:value="292491" table:style-name="ce14">
            <text:p>292,491</text:p>
          </table:table-cell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4. Otras deudas (+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b) Devolución y amortización de</text:span></text:p>
          </table:table-cell>
          <table:covered-table-cell table:number-columns-repeated="3"/>
          <table:table-cell office:value-type="float" office:value="-323994" table:style-name="ce15">
            <text:p>-323,994</text:p>
          </table:table-cell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4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1. Obligaciones y otros valores negociables (-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2. Deudas con entidades de crédito (-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3. Deudas con empresas del grupo y asociadas (-).</text:span></text:p>
          </table:table-cell>
          <table:covered-table-cell table:number-columns-repeated="3"/>
          <table:table-cell office:value-type="float" office:value="-323994" table:style-name="ce12">
            <text:p>-323,994</text:p>
          </table:table-cell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4. Otras deudas (-).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11. Pagos por dividendos y remuneraciones de otros instrumentos de patrimonio.</text:span></text:p>
          </table:table-cell>
          <table:covered-table-cell table:number-columns-repeated="3"/>
          <table:table-cell office:value-type="float" office:value="0" table:number-columns-spanned="1" table:number-rows-spanned="3" table:style-name="ce105">
            <text:p>0</text:p>
          </table:table-cell>
          <table:table-cell office:value-type="float" office:value="0" table:number-columns-spanned="3" table:number-rows-spanned="3" table:style-name="ce105">
            <text:p>0</text:p>
          </table:table-cell>
          <table:covered-table-cell table:number-columns-repeated="2"/>
          <table:table-cell office:value-type="float" office:value="0" table:number-columns-spanned="3" table:number-rows-spanned="3" table:style-name="ce105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1">
            <text:p><text:span text:style-name="T6">a) Dividendo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2">
            <text:p><text:span text:style-name="T6">b) Remuneración de otros instrumentos de patrimonio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7">
            <text:p><text:span text:style-name="T1">12. Flujos de efectivo de las actividades de financiación (+/-9+/-10-11)</text:span></text:p>
          </table:table-cell>
          <table:covered-table-cell table:number-columns-repeated="3"/>
          <table:table-cell office:value-type="float" office:value="51488" table:style-name="ce4">
            <text:p>51,488</text:p>
          </table:table-cell>
          <table:table-cell office:value-type="float" office:value="0" table:number-columns-spanned="3" table:number-rows-spanned="1" table:style-name="ce18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9">
            <text:p><text:span text:style-name="T1">D) Efecto de las variaciones de los tipos de cambio</text:span></text:p>
          </table:table-cell>
          <table:covered-table-cell table:number-columns-repeated="3"/>
          <table:table-cell office:value-type="float" office:value="-4892" table:number-columns-spanned="1" table:number-rows-spanned="2" table:style-name="ce84">
            <text:p>-4,892</text:p>
          </table:table-cell>
          <table:table-cell office:value-type="float" office:value="109780" table:number-columns-spanned="3" table:number-rows-spanned="2" table:style-name="ce121">
            <text:p>109,780</text:p>
          </table:table-cell>
          <table:covered-table-cell table:number-columns-repeated="2"/>
          <table:table-cell office:value-type="float" office:value="110000" table:number-columns-spanned="3" table:number-rows-spanned="2" table:style-name="ce121">
            <text:p>110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90">
            <text:p><text:span text:style-name="T1">E) AUMENTO/DISMINUCIÓN NETA DEL EFECTIVO O EQUIVALENTES (+/-5+/-8+/-12+/-D)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91">
            <text:p><text:span text:style-name="T6">Efectivo o equivalentes al comienzo del ejercicio.</text:span></text:p>
          </table:table-cell>
          <table:covered-table-cell table:number-columns-repeated="3"/>
          <table:table-cell office:value-type="float" office:value="1005112" table:style-name="ce14">
            <text:p>1,005,112</text:p>
          </table:table-cell>
          <table:table-cell office:value-type="float" office:value="1000220" table:number-columns-spanned="3" table:number-rows-spanned="1" table:style-name="ce192">
            <text:p>1,000,220</text:p>
          </table:table-cell>
          <table:covered-table-cell table:number-columns-repeated="2"/>
          <table:table-cell office:value-type="float" office:value="1110000" table:number-columns-spanned="3" table:number-rows-spanned="1" table:style-name="ce192">
            <text:p>1,110,000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82">
            <text:p><text:span text:style-name="T6">Efectivo o equivalentes al final del ejercicio.</text:span></text:p>
          </table:table-cell>
          <table:covered-table-cell table:number-columns-repeated="3"/>
          <table:table-cell office:value-type="float" office:value="1000220" table:style-name="ce17">
            <text:p>1,000,220</text:p>
          </table:table-cell>
          <table:table-cell office:value-type="float" office:value="1110000" table:number-columns-spanned="3" table:number-rows-spanned="1" table:style-name="ce183">
            <text:p>1,110,000</text:p>
          </table:table-cell>
          <table:covered-table-cell table:number-columns-repeated="2"/>
          <table:table-cell office:value-type="float" office:value="1220000" table:number-columns-spanned="3" table:number-rows-spanned="1" table:style-name="ce183">
            <text:p>1,220,000</text:p>
          </table:table-cell>
          <table:covered-table-cell table:number-columns-repeated="2"/>
          <table:table-cell table:number-columns-repeated="16373" table:style-name="ce1"/>
        </table:table-row>
        <table:table-row table:style-name="ro17">
          <table:table-cell office:value-type="string" table:number-columns-spanned="22" table:number-rows-spanned="1" table:style-name="ce184">
            <text:p><text:span text:style-name="T12">CENTRO EUROPEO DE EMPRESAS E INNOVACIÓN NAVARRA, S.L.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style-name="ce18">
            <text:p><text:span text:style-name="T13">ESTADO DE CAMBIOS EN EL PATRIMONIO NETO</text:span></text:p>
          </table:table-cell>
          <table:table-cell table:number-columns-repeated="16383" table:style-name="ce1"/>
        </table:table-row>
        <table:table-row table:style-name="ro19">
          <table:table-cell table:number-columns-spanned="19" table:number-rows-spanned="1" table:style-name="ce29"/>
          <table:covered-table-cell table:number-columns-repeated="18"/>
          <table:table-cell office:value-type="string" table:style-name="ce2">
            <text:p><text:span text:style-name="T3">Datos reales</text:span></text:p>
            <text:p><text:span text:style-name="T3">31.12.2021</text:span></text:p>
          </table:table-cell>
          <table:table-cell office:value-type="string" table:style-name="ce2">
            <text:p><text:span text:style-name="T3">Estimación</text:span></text:p>
            <text:p><text:span text:style-name="T3">31.12.2022</text:span></text:p>
          </table:table-cell>
          <table:table-cell office:value-type="string" table:style-name="ce2">
            <text:p><text:span text:style-name="T3">Previsión</text:span></text:p>
            <text:p><text:span text:style-name="T3">31.12.2023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85">
            <text:p><text:span text:style-name="T14">ESTADO DE CAMBIOS EN EL PATRIMONIO NETO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" table:number-rows-spanned="2" table:style-name="ce150">
            <text:p><text:span text:style-name="T15">(800), (89), 900, 991, 992</text:span></text:p>
          </table:table-cell>
          <table:covered-table-cell/>
          <table:table-cell table:number-columns-spanned="1" table:number-rows-spanned="2" table:style-name="ce154"/>
          <table:table-cell office:value-type="string" table:number-columns-spanned="16" table:number-rows-spanned="1" table:style-name="ce178">
            <text:p><text:span text:style-name="T3">A) Resultado de la cuenta de pérdidas y ganancias</text:span></text:p>
          </table:table-cell>
          <table:covered-table-cell table:number-columns-repeated="15"/>
          <table:table-cell office:value-type="float" office:value="221178" table:style-name="ce19">
            <text:p>221,178</text:p>
          </table:table-cell>
          <table:table-cell office:value-type="float" office:value="80984" table:style-name="ce19">
            <text:p>80,984</text:p>
          </table:table-cell>
          <table:table-cell office:value-type="float" office:value="61313" table:style-name="ce19">
            <text:p>61,313</text:p>
          </table:table-cell>
          <table:table-cell table:number-columns-repeated="1636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6" table:number-rows-spanned="5" table:style-name="ce179">
            <text:p><text:span text:style-name="T3">Ingresos y gastos imputados directamente al patrimonio neto</text:span></text:p>
            <text:p><text:span text:style-name="T3">I. Por valoración instrumentos financieros.</text:span></text:p>
            <text:p><text:span text:style-name="T16">1. Activos financieros a valor razonable con cambios en el patrimonio neto.</text:span></text:p>
            <text:p><text:span text:style-name="T16">2. Otros ingresos/gastos.</text:span></text:p>
            <text:p><text:span text:style-name="T3">II. Por coberturas de flujos de efectivo.</text:span></text:p>
            <text:p><text:span text:style-name="T3">III. Subvenciones, donaciones y legados recibidos.</text:span></text:p>
            <text:p><text:span text:style-name="T3">IV. Por ganancias y pérdidas actuariales y otros ajustes.</text:span></text:p>
            <text:p><text:span text:style-name="T3">V. Efecto impositivo.</text:span></text:p>
          </table:table-cell>
          <table:covered-table-cell table:number-columns-repeated="15"/>
          <table:table-cell office:value-type="string" table:number-columns-spanned="1" table:number-rows-spanned="5" table:style-name="ce180">
            <text:p><text:span text:style-name="T3">0</text:span></text:p>
            <text:p><text:span text:style-name="T3">82.991</text:span></text:p>
          </table:table-cell>
          <table:table-cell office:value-type="float" office:value="0" table:number-columns-spanned="1" table:number-rows-spanned="5" table:style-name="ce186">
            <text:p>0</text:p>
          </table:table-cell>
          <table:table-cell office:value-type="float" office:value="0" table:number-columns-spanned="1" table:number-rows-spanned="5" table:style-name="ce186">
            <text:p>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67">
            <text:p><text:span text:style-name="T15">(810), 910</text:span></text:p>
          </table:table-cell>
          <table:covered-table-cell/>
          <table:table-cell table:style-name="ce11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float" office:value="94" table:number-columns-spanned="2" table:number-rows-spanned="1" table:style-name="ce169">
            <text:p>94</text:p>
          </table:table-cell>
          <table:covered-table-cell/>
          <table:table-cell table:style-name="ce11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71">
            <text:p><text:span text:style-name="T15">(85), 95</text:span></text:p>
          </table:table-cell>
          <table:covered-table-cell/>
          <table:table-cell table:style-name="ce11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171">
            <text:p><text:span text:style-name="T15">(8300)*, 8301*, (833), 834, 835,</text:span></text:p>
          </table:table-cell>
          <table:covered-table-cell/>
          <table:table-cell office:value-type="float" office:value="838" table:style-name="ce20">
            <text:p>838</text:p>
          </table:table-cell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2" table:style-name="ce152">
            <text:p><text:span text:style-name="T15">(802), 902, 993, 994</text:span></text:p>
          </table:table-cell>
          <table:covered-table-cell/>
          <table:table-cell table:number-columns-spanned="1" table:number-rows-spanned="2" table:style-name="ce100"/>
          <table:table-cell office:value-type="string" table:number-columns-spanned="16" table:number-rows-spanned="1" table:style-name="ce178">
            <text:p><text:span text:style-name="T3">B) Total ingresos y gastos imputados directamente en el patrimonio neto (I+II+III+IV+V)</text:span></text:p>
          </table:table-cell>
          <table:covered-table-cell table:number-columns-repeated="15"/>
          <table:table-cell office:value-type="float" office:value="82991" table:style-name="ce19">
            <text:p>82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6" table:number-rows-spanned="4" table:style-name="ce179">
            <text:p><text:span text:style-name="T3">Transferencias a la cuenta de pérdidas y ganancias</text:span></text:p>
            <text:p><text:span text:style-name="T3">VI. Por valoración de instrumentos financieros.</text:span></text:p>
            <text:p><text:span text:style-name="T16">1. Activos financieros a valor razonable con cambios en el patrimonio neto.</text:span></text:p>
            <text:p><text:span text:style-name="T16">2. Otros ingresos/gastos.</text:span></text:p>
            <text:p><text:span text:style-name="T3">VII. Por coberturas de flujos de efectivo.</text:span></text:p>
            <text:p><text:span text:style-name="T3">VIII. Subvenciones, donaciones y legados recibidos.</text:span></text:p>
            <text:p><text:span text:style-name="T3">IX. Efecto impositivo.</text:span></text:p>
          </table:table-cell>
          <table:covered-table-cell table:number-columns-repeated="15"/>
          <table:table-cell office:value-type="string" table:number-columns-spanned="1" table:number-rows-spanned="4" table:style-name="ce180">
            <text:p><text:span text:style-name="T3">0</text:span></text:p>
            <text:p><text:span text:style-name="T3">-4.806</text:span></text:p>
          </table:table-cell>
          <table:table-cell office:value-type="string" table:number-columns-spanned="1" table:number-rows-spanned="4" table:style-name="ce180">
            <text:p><text:span text:style-name="T3">0</text:span></text:p>
            <text:p><text:span text:style-name="T3">-87.797</text:span></text:p>
          </table:table-cell>
          <table:table-cell office:value-type="string" table:number-columns-spanned="1" table:number-rows-spanned="4" table:style-name="ce180">
            <text:p><text:span text:style-name="T3">0</text:span></text:p>
            <text:p><text:span text:style-name="T3">-4.806</text:span>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67">
            <text:p><text:span text:style-name="T15">(812), 912</text:span></text:p>
          </table:table-cell>
          <table:covered-table-cell/>
          <table:table-cell table:style-name="ce11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float" office:value="84" table:number-columns-spanned="2" table:number-rows-spanned="1" table:style-name="ce169">
            <text:p>84</text:p>
          </table:table-cell>
          <table:covered-table-cell/>
          <table:table-cell table:style-name="ce11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3" table:style-name="ce173">
            <text:p><text:span text:style-name="T15">8301*, (836), (837)</text:span></text:p>
          </table:table-cell>
          <table:covered-table-cell/>
          <table:table-cell table:number-columns-spanned="1" table:number-rows-spanned="3" table:style-name="ce29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6" table:number-rows-spanned="1" table:style-name="ce178">
            <text:p><text:span text:style-name="T3">C) Total transferencias a la cuenta de pérdidas y ganancias (VI+VII+VIII+IX)</text:span></text:p>
          </table:table-cell>
          <table:covered-table-cell table:number-columns-repeated="15"/>
          <table:table-cell office:value-type="float" office:value="-4806" table:style-name="ce22">
            <text:p>-4,806</text:p>
          </table:table-cell>
          <table:table-cell office:value-type="float" office:value="-87797" table:style-name="ce22">
            <text:p>-87,797</text:p>
          </table:table-cell>
          <table:table-cell office:value-type="float" office:value="-4806" table:style-name="ce22">
            <text:p>-4,806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6" table:number-rows-spanned="1" table:style-name="ce181">
            <text:p><text:span text:style-name="T3">TOTAL DE INGRESOS Y GASTOS RECONOCIDOS (A + B + C)</text:span></text:p>
          </table:table-cell>
          <table:covered-table-cell table:number-columns-repeated="15"/>
          <table:table-cell office:value-type="float" office:value="299363" table:style-name="ce23">
            <text:p>299,363</text:p>
          </table:table-cell>
          <table:table-cell office:value-type="float" office:value="-6813" table:style-name="ce24">
            <text:p>-6,813</text:p>
          </table:table-cell>
          <table:table-cell office:value-type="float" office:value="56507" table:style-name="ce23">
            <text:p>56,50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<text:span text:style-name="T3">Unidad: Euros</text:span></text:p>
          </table:table-cell>
          <table:table-cell table:number-columns-repeated="16383" table:style-name="ce1"/>
        </table:table-row>
        <table:table-row table:number-rows-repeated="104847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28T12:49:53Z</meta:creation-date>
    <dc:date>2023-06-28T10:49:55Z</dc:date>
    <meta:editing-duration>PT0S</meta:editing-duration>
  </office:meta>
</office:document-meta>
</file>