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44546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Moneda" style:data-style-name="N36">
      <style:table-cell-properties fo:border-top="none" fo:border-bottom="none" fo:border-left="thin solid #000000" fo:border-right="2pt solid #000000" style:vertical-align="middle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 fo:background-color="#44546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4.55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5"/>
        <table:table-column table:style-name="co4" table:number-columns-repeated="16380" table:default-cell-style-name="ce1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UENTA DE PÉRDIDAS Y GANANCIAS 2024 y PRESUPUESTO 2025 CEIN S.L.</text:p>
          </table:table-cell>
          <table:table-cell table:number-columns-repeated="2" table:style-name="ce25"/>
          <table:table-cell table:number-columns-repeated="16380" table:style-name="ce12"/>
        </table:table-row>
        <table:table-row table:style-name="ro2">
          <table:table-cell/>
          <table:table-cell table:style-name="ce15"/>
          <table:table-cell table:number-columns-repeated="2" table:style-name="ce25"/>
          <table:table-cell table:number-columns-repeated="16380" table:style-name="ce12"/>
        </table:table-row>
        <table:table-row table:style-name="ro3">
          <table:table-cell/>
          <table:table-cell table:style-name="ce31"/>
          <table:table-cell office:value-type="string" table:style-name="ce26">
            <text:p>Cierre 2024</text:p>
          </table:table-cell>
          <table:table-cell office:value-type="string" table:style-name="ce28">
            <text:p>Presupuesto 2025</text:p>
          </table:table-cell>
          <table:table-cell table:number-columns-repeated="16380" table:style-name="ce12"/>
        </table:table-row>
        <table:table-row table:style-name="ro1">
          <table:table-cell/>
          <table:table-cell table:style-name="ce30"/>
          <table:table-cell table:style-name="ce27"/>
          <table:table-cell table:style-name="ce29"/>
          <table:table-cell table:number-columns-repeated="16380" table:style-name="ce12"/>
        </table:table-row>
        <table:table-row table:style-name="ro4">
          <table:table-cell/>
          <table:table-cell office:value-type="string" table:style-name="ce3">
            <text:p>INGRESOS</text:p>
          </table:table-cell>
          <table:table-cell office:value-type="currency" office:value="5171037.0799999991" table:formula="of:=+[.C8]+[.C21]+[.C29]+[.C30]+[.C31]" table:style-name="ce16">
            <text:p><text:s/>5.171.037 €<text:s/></text:p>
          </table:table-cell>
          <table:table-cell office:value-type="currency" office:value="6881914.0452756761" table:formula="of:=+[.D8]+[.D21]+[.D29]+[.D30]+[.D31]" table:style-name="ce16">
            <text:p><text:s/>6.881.914 €<text:s/></text:p>
          </table:table-cell>
          <table:table-cell table:number-columns-repeated="16380" table:style-name="ce12"/>
        </table:table-row>
        <table:table-row table:style-name="ro4">
          <table:table-cell/>
          <table:table-cell table:style-name="ce5"/>
          <table:table-cell table:number-columns-repeated="2" table:style-name="ce17"/>
          <table:table-cell table:number-columns-repeated="16380" table:style-name="ce12"/>
        </table:table-row>
        <table:table-row table:style-name="ro4">
          <table:table-cell/>
          <table:table-cell office:value-type="string" table:style-name="ce4">
            <text:p>PRESTACIÓN DE SERVICIOS</text:p>
          </table:table-cell>
          <table:table-cell office:value-type="currency" office:value="2960951.65" table:formula="of:=+SUM([.C9:.C20])" table:style-name="ce18">
            <text:p><text:s/>2.960.952 €<text:s/></text:p>
          </table:table-cell>
          <table:table-cell office:value-type="currency" office:value="3301354.7122000693" table:formula="of:=+SUM([.D9:.D20])" table:style-name="ce18">
            <text:p><text:s/>3.301.355 €<text:s/></text:p>
          </table:table-cell>
          <table:table-cell table:number-columns-repeated="16380" table:style-name="ce12"/>
        </table:table-row>
        <table:table-row table:style-name="ro5">
          <table:table-cell/>
          <table:table-cell office:value-type="string" table:style-name="ce1">
            <text:p>Encargo SNE</text:p>
          </table:table-cell>
          <table:table-cell office:value-type="currency" office:value="286484.37" table:style-name="ce19">
            <text:p><text:s/>286.484 €<text:s/></text:p>
          </table:table-cell>
          <table:table-cell office:value-type="currency" office:value="294211.50820000004" table:formula="of:=+['file:///Z:/Presupuestos/Presupuesto%202025/Presupuesto%20Consejo/Presupuesto%202025%2025%2002%2024%20utilizado%20CONSEJO.xlsx'#PyG_2025.E9]" table:style-name="ce19">
            <text:p><text:s/>294.212 €<text:s/></text:p>
          </table:table-cell>
          <table:table-cell table:style-name="ce14"/>
          <table:table-cell table:number-columns-repeated="16379"/>
        </table:table-row>
        <table:table-row table:style-name="ro6">
          <table:table-cell/>
          <table:table-cell office:value-type="string" table:style-name="ce2">
            <text:p>Encargo DGEIE: Svcio de OIIIEEMM, Svcio TE y S4.</text:p>
          </table:table-cell>
          <table:table-cell office:value-type="currency" office:value="1065470.1599999999" table:style-name="ce19">
            <text:p><text:s/>1.065.470 €<text:s/></text:p>
          </table:table-cell>
          <table:table-cell office:value-type="currency" office:value="1251730.0304" table:formula="of:=+['file:///Z:/Presupuestos/Presupuesto%202025/Presupuesto%20Consejo/Presupuesto%202025%2025%2002%2024%20utilizado%20CONSEJO.xlsx'#PyG_2025.E10]" table:style-name="ce19">
            <text:p><text:s/>1.251.730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2">
            <text:p>Encargo DGEIE: Comunicación</text:p>
          </table:table-cell>
          <table:table-cell office:value-type="currency" office:value="114726.2" table:style-name="ce19">
            <text:p><text:s/>114.726 €<text:s/></text:p>
          </table:table-cell>
          <table:table-cell office:value-type="currency" office:value="128651.55360000001" table:formula="of:=+['file:///Z:/Presupuestos/Presupuesto%202025/Presupuesto%20Consejo/Presupuesto%202025%2025%2002%2024%20utilizado%20CONSEJO.xlsx'#PyG_2025.E11]" table:style-name="ce19">
            <text:p><text:s/>128.652 €<text:s/></text:p>
          </table:table-cell>
          <table:table-cell table:style-name="ce14"/>
          <table:table-cell table:number-columns-repeated="16379"/>
        </table:table-row>
        <table:table-row table:style-name="ro5">
          <table:table-cell/>
          <table:table-cell office:value-type="string" table:style-name="ce2">
            <text:p>Encargo DGEIE: Servicio de Transición Energética MRR</text:p>
          </table:table-cell>
          <table:table-cell office:value-type="currency" office:value="170444.04" table:style-name="ce19">
            <text:p><text:s/>170.444 €<text:s/></text:p>
          </table:table-cell>
          <table:table-cell office:value-type="currency" office:value="228550.06720000005" table:formula="of:=+['file:///Z:/Presupuestos/Presupuesto%202025/Presupuesto%20Consejo/Presupuesto%202025%2025%2002%2024%20utilizado%20CONSEJO.xlsx'#PyG_2025.E12]" table:style-name="ce19">
            <text:p><text:s/>228.550 €<text:s/></text:p>
          </table:table-cell>
          <table:table-cell table:style-name="ce14"/>
          <table:table-cell table:number-columns-repeated="16379"/>
        </table:table-row>
        <table:table-row table:style-name="ro5">
          <table:table-cell/>
          <table:table-cell office:value-type="string" table:style-name="ce2">
            <text:p>Encargo DG FEl: Serv. Fomento de la Industria y Svcio. Competitividad</text:p>
          </table:table-cell>
          <table:table-cell office:value-type="currency" office:value="639598.34" table:style-name="ce19">
            <text:p><text:s/>639.598 €<text:s/></text:p>
          </table:table-cell>
          <table:table-cell office:value-type="currency" office:value="654483.54480000015" table:formula="of:=+['file:///Z:/Presupuestos/Presupuesto%202025/Presupuesto%20Consejo/Presupuesto%202025%2025%2002%2024%20utilizado%20CONSEJO.xlsx'#PyG_2025.E13]" table:style-name="ce19">
            <text:p><text:s/>654.484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Encargo Serv. Proyección Internacional: Gestión Ayudas + Planes Pais</text:p>
          </table:table-cell>
          <table:table-cell office:value-type="currency" office:value="116083.21" table:style-name="ce19">
            <text:p><text:s/>116.083 €<text:s/></text:p>
          </table:table-cell>
          <table:table-cell office:value-type="currency" office:value="134121.55360000001" table:formula="of:=+['file:///Z:/Presupuestos/Presupuesto%202025/Presupuesto%20Consejo/Presupuesto%202025%2025%2002%2024%20utilizado%20CONSEJO.xlsx'#PyG_2025.E14]" table:style-name="ce19">
            <text:p><text:s/>134.122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Encargo Dpto Universidad, Innovación y Transformación Digital, Servicio Innovación.</text:p>
          </table:table-cell>
          <table:table-cell office:value-type="currency" office:value="115154.97" table:style-name="ce19">
            <text:p><text:s/>115.155 €<text:s/></text:p>
          </table:table-cell>
          <table:table-cell office:value-type="currency" office:value="118951.55360000001" table:formula="of:=+['file:///Z:/Presupuestos/Presupuesto%202025/Presupuesto%20Consejo/Presupuesto%202025%2025%2002%2024%20utilizado%20CONSEJO.xlsx'#PyG_2025.E15]" table:style-name="ce19">
            <text:p><text:s/>118.952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Encargo Dpto Universidad, Innovación y Transformación Digital, Comunicación</text:p>
          </table:table-cell>
          <table:table-cell office:value-type="currency" office:value="12022.66" table:style-name="ce19">
            <text:p><text:s/>12.023 €<text:s/></text:p>
          </table:table-cell>
          <table:table-cell office:value-type="currency" office:value="69075.776800000007" table:formula="of:=+['file:///Z:/Presupuestos/Presupuesto%202025/Presupuesto%20Consejo/Presupuesto%202025%2025%2002%2024%20utilizado%20CONSEJO.xlsx'#PyG_2025.E16]" table:style-name="ce19">
            <text:p><text:s/>69.076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Encargo Emprendimiento Turismo Rural</text:p>
          </table:table-cell>
          <table:table-cell office:value-type="currency" office:value="125123.11" table:style-name="ce19">
            <text:p><text:s/>125.123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Encargo Comercio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35281.143085854201" table:formula="of:=+['file:///Z:/Presupuestos/Presupuesto%202025/Presupuesto%20Consejo/Presupuesto%202025%2025%2002%2024%20utilizado%20CONSEJO.xlsx'#PyG_2025.E17]" table:style-name="ce19">
            <text:p><text:s/>35.281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Facturación Gemelos Digitales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80065.712834214428" table:formula="of:=+['file:///Z:/Presupuestos/Presupuesto%202025/Presupuesto%20Consejo/Presupuesto%202025%2025%2002%2024%20utilizado%20CONSEJO.xlsx'#PyG_2025.E18]" table:style-name="ce19">
            <text:p><text:s/>80.066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1">
            <text:p>Facturación a terceros por prestación de servicios (Empresas del Vivero, Centro de Negocios y alquileres)</text:p>
          </table:table-cell>
          <table:table-cell office:value-type="currency" office:value="315844.59000000003" table:style-name="ce19">
            <text:p><text:s/>315.845 €<text:s/></text:p>
          </table:table-cell>
          <table:table-cell office:value-type="currency" office:value="306232.26808000001" table:formula="of:=+['file:///Z:/Presupuestos/Presupuesto%202025/Presupuesto%20Consejo/Presupuesto%202025%2025%2002%2024%20utilizado%20CONSEJO.xlsx'#PyG_2025.E19]" table:style-name="ce19">
            <text:p><text:s/>306.232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4">
            <text:p>SUBVENCIONES DE EXPLOTACIÓN</text:p>
          </table:table-cell>
          <table:table-cell office:value-type="currency" office:value="2188198.2799999998" table:formula="of:=+SUM([.C22:.C28])" table:style-name="ce18">
            <text:p><text:s/>2.188.198 €<text:s/></text:p>
          </table:table-cell>
          <table:table-cell office:value-type="currency" office:value="3575753.3330756067" table:formula="of:=+SUM([.D22:.D28])" table:style-name="ce18">
            <text:p><text:s/>3.575.75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Convenio DG Energía, I+D+i y Emprendimiento (Noain-oficina de Pamplona-Incibe)</text:p>
          </table:table-cell>
          <table:table-cell office:value-type="currency" office:value="1059478.6099999999" table:formula="of:=439300.65+116819.66+139963.93+150118.33+57460.93+155815.11" table:style-name="ce19">
            <text:p><text:s/>1.059.479 €<text:s/></text:p>
          </table:table-cell>
          <table:table-cell office:value-type="currency" office:value="1316000" table:formula="of:=+['file:///Z:/Presupuestos/Presupuesto%202025/Presupuesto%20Consejo/Presupuesto%202025%2025%2002%2024%20utilizado%20CONSEJO.xlsx'#PyG_2025.E21]" table:style-name="ce19">
            <text:p><text:s/>1.316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RETECH</text:p>
          </table:table-cell>
          <table:table-cell office:value-type="currency" office:value="597652.68999999994" table:formula="of:=95805.25+122971.73+236510.95+21080.12+60444.16+60840.48" table:style-name="ce19">
            <text:p><text:s/>597.653 €<text:s/></text:p>
          </table:table-cell>
          <table:table-cell office:value-type="currency" office:value="1651020" table:formula="of:=+['file:///Z:/Presupuestos/Presupuesto%202025/Presupuesto%20Consejo/Presupuesto%202025%2025%2002%2024%20utilizado%20CONSEJO.xlsx'#PyG_2025.E22]" table:style-name="ce19">
            <text:p><text:s/>1.651.02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INCIBE</text:p>
          </table:table-cell>
          <table:table-cell office:value-type="currency" office:value="180075" table:style-name="ce19">
            <text:p><text:s/>180.075 €<text:s/></text:p>
          </table:table-cell>
          <table:table-cell office:value-type="currency" office:value="280000" table:formula="of:=+['file:///Z:/Presupuestos/Presupuesto%202025/Presupuesto%20Consejo/Presupuesto%202025%2025%2002%2024%20utilizado%20CONSEJO.xlsx'#PyG_2025.E23]" table:style-name="ce19">
            <text:p><text:s/>280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2">
            <text:p>Convenio DG Innovación Dpto Universidad, Innovación y Transformación Digital: DG Innovación (Aceleradora Salud y P. Iniciate)<text:s/></text:p>
          </table:table-cell>
          <table:table-cell office:value-type="currency" office:value="160024.68" table:formula="of:=127916.87+32107.81" table:style-name="ce19">
            <text:p><text:s/>160.025 €<text:s/></text:p>
          </table:table-cell>
          <table:table-cell office:value-type="currency" office:value="155000" table:formula="of:=+['file:///Z:/Presupuestos/Presupuesto%202025/Presupuesto%20Consejo/Presupuesto%202025%2025%2002%2024%20utilizado%20CONSEJO.xlsx'#PyG_2025.E24]" table:style-name="ce19">
            <text:p><text:s/>155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Proyecto Europeo Agro Food Scaleup</text:p>
          </table:table-cell>
          <table:table-cell office:value-type="currency" office:value="28135.42" table:style-name="ce19">
            <text:p><text:s/>28.135 €<text:s/></text:p>
          </table:table-cell>
          <table:table-cell office:value-type="currency" office:value="0" table:formula="of:=+['file:///Z:/Presupuestos/Presupuesto%202025/Presupuesto%20Consejo/Presupuesto%202025%2025%2002%2024%20utilizado%20CONSEJO.xlsx'#PyG_2025.E25]" table:style-name="ce19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IRIS</text:p>
          </table:table-cell>
          <table:table-cell office:value-type="currency" office:value="31180.27" table:style-name="ce19">
            <text:p><text:s/>31.180 €<text:s/></text:p>
          </table:table-cell>
          <table:table-cell office:value-type="currency" office:value="58732.995420545267" table:formula="of:=+['file:///Z:/Presupuestos/Presupuesto%202025/Presupuesto%20Consejo/Presupuesto%202025%2025%2002%2024%20utilizado%20CONSEJO.xlsx'#PyG_2025.E26]" table:style-name="ce19">
            <text:p><text:s/>58.73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Convenio con el Ayuntamiento Pamplona para la oficina Pamplona</text:p>
          </table:table-cell>
          <table:table-cell office:value-type="currency" office:value="131651.60999999999" table:style-name="ce19">
            <text:p><text:s/>131.652 €<text:s/></text:p>
          </table:table-cell>
          <table:table-cell office:value-type="currency" office:value="115000.33765506148" table:formula="of:=+['file:///Z:/Presupuestos/Presupuesto%202025/Presupuesto%20Consejo/Presupuesto%202025%2025%2002%2024%20utilizado%20CONSEJO.xlsx'#PyG_2025.E27]" table:style-name="ce19">
            <text:p><text:s/>115.000 €<text:s/></text:p>
          </table:table-cell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6">
            <text:p>SUBV. DE CAPITAL TRANSF. AL EJERC.</text:p>
          </table:table-cell>
          <table:table-cell office:value-type="currency" office:value="4806" table:style-name="ce20">
            <text:p><text:s/>4.806 €<text:s/></text:p>
          </table:table-cell>
          <table:table-cell office:value-type="currency" office:value="4806" table:formula="of:=+['file:///Z:/Presupuestos/Presupuesto%202025/Presupuesto%20Consejo/Presupuesto%202025%2025%2002%2024%20utilizado%20CONSEJO.xlsx'#PyG_2025.$E$28]" table:style-name="ce20">
            <text:p><text:s/>4.806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7">
            <text:p>OTROS INGRESOS FINANCIEROS</text:p>
          </table:table-cell>
          <table:table-cell office:value-type="currency" office:value="5.43" table:style-name="ce20">
            <text:p><text:s/>5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6">
            <text:p>OTROS INGRESOS DE GESTIÓN CORRIENTE</text:p>
          </table:table-cell>
          <table:table-cell office:value-type="currency" office:value="17075.72" table:formula="of:=661.16+16414.56" table:style-name="ce20">
            <text:p><text:s/>17.076 €<text:s/></text:p>
          </table:table-cell>
          <table:table-cell office:value-type="currency" office:value="0" table:style-name="ce20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8"/>
          <table:table-cell table:number-columns-repeated="2" table:style-name="ce19"/>
          <table:table-cell table:number-columns-repeated="16380" table:style-name="ce12"/>
        </table:table-row>
        <table:table-row table:style-name="ro7">
          <table:table-cell/>
          <table:table-cell office:value-type="string" table:style-name="ce3">
            <text:p>GASTOS</text:p>
          </table:table-cell>
          <table:table-cell office:value-type="currency" office:value="5108404.2300000004" table:formula="of:=+[.C35]+[.C37]+[.C40]+[.C60]+[.C61]+[.C63]+[.C62]" table:style-name="ce16">
            <text:p><text:s/>5.108.404 €<text:s/></text:p>
          </table:table-cell>
          <table:table-cell office:value-type="currency" office:value="6802909.1016350873" table:formula="of:=+[.D35]+[.D37]+[.D40]+[.D60]+[.D61]+[.D63]+[.D62]" table:style-name="ce16">
            <text:p><text:s/>6.802.909 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5"/>
          <table:table-cell table:number-columns-repeated="2" table:style-name="ce21"/>
          <table:table-cell table:number-columns-repeated="16380" table:style-name="ce12"/>
        </table:table-row>
        <table:table-row table:style-name="ro7">
          <table:table-cell/>
          <table:table-cell office:value-type="string" table:style-name="ce9">
            <text:p>TRABAJOS REALIZADO POR OTRAS EMPRESAS</text:p>
          </table:table-cell>
          <table:table-cell office:value-type="currency" office:value="873005.8" table:style-name="ce20">
            <text:p><text:s/>873.006 €<text:s/></text:p>
          </table:table-cell>
          <table:table-cell office:value-type="currency" office:value="1980693.8760211223" table:formula="of:=+['file:///Z:/Presupuestos/Presupuesto%202025/Presupuesto%20Consejo/Presupuesto%202025%2025%2002%2024%20utilizado%20CONSEJO.xlsx'#PyG_2025.$E$34]" table:style-name="ce20">
            <text:p><text:s/>1.980.694 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5"/>
          <table:table-cell table:number-columns-repeated="2" table:style-name="ce21"/>
          <table:table-cell table:number-columns-repeated="16380" table:style-name="ce12"/>
        </table:table-row>
        <table:table-row table:style-name="ro7">
          <table:table-cell/>
          <table:table-cell office:value-type="string" table:style-name="ce9">
            <text:p>GASTOS DE PERSONAL</text:p>
          </table:table-cell>
          <table:table-cell office:value-type="currency" office:value="3288562.38" table:formula="of:=+[.C38]" table:style-name="ce20">
            <text:p><text:s/>3.288.562 €<text:s/></text:p>
          </table:table-cell>
          <table:table-cell office:value-type="currency" office:value="3780257.4066758892" table:formula="of:=+[.D38]" table:style-name="ce20">
            <text:p><text:s/>3.780.25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Sueldos y Salarios y Seguridad Social c/empresa<text:s/></text:p>
          </table:table-cell>
          <table:table-cell office:value-type="currency" office:value="3288562.38" table:style-name="ce19">
            <text:p><text:s/>3.288.562 €<text:s/></text:p>
          </table:table-cell>
          <table:table-cell office:value-type="currency" office:value="3780257.4066758892" table:formula="of:=+['file:///Z:/Presupuestos/Presupuesto%202025/Presupuesto%20Consejo/Presupuesto%202025%2025%2002%2024%20utilizado%20CONSEJO.xlsx'#PyG_2025.$E$37]" table:style-name="ce19">
            <text:p><text:s/>3.780.25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Indemnizaciones</text:p>
          </table:table-cell>
          <table:table-cell office:value-type="currency" office:value="0" table:style-name="ce19">
            <text:p><text:s/>- <text:s text:c="2"/>€<text:s/></text:p>
          </table:table-cell>
          <table:table-cell table:style-name="ce19"/>
          <table:table-cell table:number-columns-repeated="16380" table:style-name="ce12"/>
        </table:table-row>
        <table:table-row table:style-name="ro7">
          <table:table-cell/>
          <table:table-cell office:value-type="string" table:style-name="ce6">
            <text:p>SERVICIOS EXTERIORES</text:p>
          </table:table-cell>
          <table:table-cell office:value-type="currency" office:value="819841.86" table:formula="of:=+SUM([.C41:.C49])" table:style-name="ce20">
            <text:p><text:s/>819.842 €<text:s/></text:p>
          </table:table-cell>
          <table:table-cell office:value-type="currency" office:value="943468.26285367506" table:formula="of:=+SUM([.D41:.D49])" table:style-name="ce20">
            <text:p><text:s/>943.468 €<text:s/></text:p>
          </table:table-cell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1">
            <text:p>* Arrendamientos y cánones</text:p>
          </table:table-cell>
          <table:table-cell office:value-type="currency" office:value="98582.35" table:style-name="ce19">
            <text:p><text:s/>98.582 €<text:s/></text:p>
          </table:table-cell>
          <table:table-cell office:value-type="currency" office:value="94017.400690499999" table:formula="of:=+['file:///Z:/Presupuestos/Presupuesto%202025/Presupuesto%20Consejo/Presupuesto%202025%2025%2002%2024%20utilizado%20CONSEJO.xlsx'#PyG_2025.E40]" table:style-name="ce19">
            <text:p><text:s/>94.01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Reparación, conservación y mantenimiento</text:p>
          </table:table-cell>
          <table:table-cell office:value-type="currency" office:value="214265.88" table:style-name="ce19">
            <text:p><text:s/>214.266 €<text:s/></text:p>
          </table:table-cell>
          <table:table-cell office:value-type="currency" office:value="325893.41474969999" table:formula="of:=+['file:///Z:/Presupuestos/Presupuesto%202025/Presupuesto%20Consejo/Presupuesto%202025%2025%2002%2024%20utilizado%20CONSEJO.xlsx'#PyG_2025.E41]" table:style-name="ce19">
            <text:p><text:s/>325.89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Servicios Profesionales</text:p>
          </table:table-cell>
          <table:table-cell office:value-type="currency" office:value="42264.26" table:style-name="ce19">
            <text:p><text:s/>42.264 €<text:s/></text:p>
          </table:table-cell>
          <table:table-cell office:value-type="currency" office:value="57641.290601999994" table:formula="of:=+['file:///Z:/Presupuestos/Presupuesto%202025/Presupuesto%20Consejo/Presupuesto%202025%2025%2002%2024%20utilizado%20CONSEJO.xlsx'#PyG_2025.E42]" table:style-name="ce19">
            <text:p><text:s/>57.641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Mensajeros</text:p>
          </table:table-cell>
          <table:table-cell office:value-type="currency" office:value="1575.13" table:style-name="ce19">
            <text:p><text:s/>1.575 €<text:s/></text:p>
          </table:table-cell>
          <table:table-cell office:value-type="currency" office:value="1985.3179353" table:formula="of:=+['file:///Z:/Presupuestos/Presupuesto%202025/Presupuesto%20Consejo/Presupuesto%202025%2025%2002%2024%20utilizado%20CONSEJO.xlsx'#PyG_2025.E43]" table:style-name="ce19">
            <text:p><text:s/>1.985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Primas de Seguro</text:p>
          </table:table-cell>
          <table:table-cell office:value-type="currency" office:value="5439.15" table:style-name="ce19">
            <text:p><text:s/>5.439 €<text:s/></text:p>
          </table:table-cell>
          <table:table-cell office:value-type="currency" office:value="5983.0650000000005" table:formula="of:=+['file:///Z:/Presupuestos/Presupuesto%202025/Presupuesto%20Consejo/Presupuesto%202025%2025%2002%2024%20utilizado%20CONSEJO.xlsx'#PyG_2025.E44]" table:style-name="ce19">
            <text:p><text:s/>5.98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0">
            <text:p>* Servicios Bancarios</text:p>
          </table:table-cell>
          <table:table-cell office:value-type="currency" office:value="410.99" table:style-name="ce19">
            <text:p><text:s/>411 €<text:s/></text:p>
          </table:table-cell>
          <table:table-cell office:value-type="currency" office:value="200" table:formula="of:=+['file:///Z:/Presupuestos/Presupuesto%202025/Presupuesto%20Consejo/Presupuesto%202025%2025%2002%2024%20utilizado%20CONSEJO.xlsx'#PyG_2025.E45]" table:style-name="ce19">
            <text:p><text:s/>200 €<text:s/></text:p>
          </table:table-cell>
          <table:table-cell table:number-columns-repeated="16380" table:style-name="ce12"/>
        </table:table-row>
        <table:table-row table:style-name="ro7" table:visibility="collapse">
          <table:table-cell/>
          <table:table-cell office:value-type="string" table:style-name="ce10">
            <text:p>* Publicidad y Propaganda</text:p>
          </table:table-cell>
          <table:table-cell table:style-name="ce19"/>
          <table:table-cell office:value-type="currency" office:value="15000" table:formula="of:=+['file:///Z:/Presupuestos/Presupuesto%202025/Presupuesto%20Consejo/Presupuesto%202025%2025%2002%2024%20utilizado%20CONSEJO.xlsx'#PyG_2025.E46]" table:style-name="ce19">
            <text:p><text:s/>15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0">
            <text:p>* Suministros</text:p>
          </table:table-cell>
          <table:table-cell office:value-type="currency" office:value="139182.31" table:style-name="ce19">
            <text:p><text:s/>139.182 €<text:s/></text:p>
          </table:table-cell>
          <table:table-cell office:value-type="currency" office:value="155725.99975809999" table:formula="of:=+['file:///Z:/Presupuestos/Presupuesto%202025/Presupuesto%20Consejo/Presupuesto%202025%2025%2002%2024%20utilizado%20CONSEJO.xlsx'#PyG_2025.E47]" table:style-name="ce19">
            <text:p><text:s/>155.726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0">
            <text:p>* Otros Servicios</text:p>
          </table:table-cell>
          <table:table-cell office:value-type="currency" office:value="318121.78999999998" table:formula="of:=+SUM([.C50:.C59])" table:style-name="ce19">
            <text:p><text:s/>318.122 €<text:s/></text:p>
          </table:table-cell>
          <table:table-cell office:value-type="currency" office:value="287021.77411807503" table:formula="of:=+['file:///Z:/Presupuestos/Presupuesto%202025/Presupuesto%20Consejo/Presupuesto%202025%2025%2002%2024%20utilizado%20CONSEJO.xlsx'#PyG_2025.E48]" table:style-name="ce19">
            <text:p><text:s/>287.022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Material Oficina</text:p>
          </table:table-cell>
          <table:table-cell office:value-type="currency" office:value="4971.9400000000005" table:formula="of:=4534.17+437.77" table:style-name="ce19">
            <text:p><text:s/>4.972 €<text:s/></text:p>
          </table:table-cell>
          <table:table-cell office:value-type="currency" office:value="6325.1366913000002" table:formula="of:=+['file:///Z:/Presupuestos/Presupuesto%202025/Presupuesto%20Consejo/Presupuesto%202025%2025%2002%2024%20utilizado%20CONSEJO.xlsx'#PyG_2025.E49]" table:style-name="ce19">
            <text:p><text:s/>6.325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Limpieza</text:p>
          </table:table-cell>
          <table:table-cell office:value-type="currency" office:value="46898.75" table:formula="of:=27472.98+19425.77" table:style-name="ce19">
            <text:p><text:s/>46.899 €<text:s/></text:p>
          </table:table-cell>
          <table:table-cell office:value-type="currency" office:value="55175.482054999993" table:formula="of:=+['file:///Z:/Presupuestos/Presupuesto%202025/Presupuesto%20Consejo/Presupuesto%202025%2025%2002%2024%20utilizado%20CONSEJO.xlsx'#PyG_2025.E50]" table:style-name="ce19">
            <text:p><text:s/>55.175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Gastos Viaje</text:p>
          </table:table-cell>
          <table:table-cell office:value-type="currency" office:value="72301.97" table:formula="of:=7537.43+64764.54" table:style-name="ce19">
            <text:p><text:s/>72.302 €<text:s/></text:p>
          </table:table-cell>
          <table:table-cell office:value-type="currency" office:value="43223.383907199997" table:formula="of:=+['file:///Z:/Presupuestos/Presupuesto%202025/Presupuesto%20Consejo/Presupuesto%202025%2025%2002%2024%20utilizado%20CONSEJO.xlsx'#PyG_2025.E51]" table:style-name="ce19">
            <text:p><text:s/>43.223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Suscripciones</text:p>
          </table:table-cell>
          <table:table-cell office:value-type="currency" office:value="1262.4000000000001" table:style-name="ce19">
            <text:p><text:s/>1.262 €<text:s/></text:p>
          </table:table-cell>
          <table:table-cell office:value-type="currency" office:value="1339.3483740000001" table:formula="of:=+['file:///Z:/Presupuestos/Presupuesto%202025/Presupuesto%20Consejo/Presupuesto%202025%2025%2002%2024%20utilizado%20CONSEJO.xlsx'#PyG_2025.E52]" table:style-name="ce19">
            <text:p><text:s/>1.339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Seguridad</text:p>
          </table:table-cell>
          <table:table-cell office:value-type="currency" office:value="18238.36" table:formula="of:=697.75+17540.61" table:style-name="ce19">
            <text:p><text:s/>18.238 €<text:s/></text:p>
          </table:table-cell>
          <table:table-cell office:value-type="currency" office:value="18094.9031244" table:formula="of:=+['file:///Z:/Presupuestos/Presupuesto%202025/Presupuesto%20Consejo/Presupuesto%202025%2025%2002%2024%20utilizado%20CONSEJO.xlsx'#PyG_2025.E53]" table:style-name="ce19">
            <text:p><text:s/>18.095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Hoteles y Restaurantes</text:p>
          </table:table-cell>
          <table:table-cell office:value-type="currency" office:value="33597.11" table:formula="of:=4683.99+28913.12" table:style-name="ce19">
            <text:p><text:s/>33.597 €<text:s/></text:p>
          </table:table-cell>
          <table:table-cell office:value-type="currency" office:value="28800" table:formula="of:=+['file:///Z:/Presupuestos/Presupuesto%202025/Presupuesto%20Consejo/Presupuesto%202025%2025%2002%2024%20utilizado%20CONSEJO.xlsx'#PyG_2025.E54]" table:style-name="ce19">
            <text:p><text:s/>28.800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Afiliaciones</text:p>
          </table:table-cell>
          <table:table-cell office:value-type="currency" office:value="10005" table:formula="of:=8505+1500" table:style-name="ce19">
            <text:p><text:s/>10.005 €<text:s/></text:p>
          </table:table-cell>
          <table:table-cell office:value-type="currency" office:value="4495.5225" table:formula="of:=+['file:///Z:/Presupuestos/Presupuesto%202025/Presupuesto%20Consejo/Presupuesto%202025%2025%2002%2024%20utilizado%20CONSEJO.xlsx'#PyG_2025.E55]" table:style-name="ce19">
            <text:p><text:s/>4.496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Documentación</text:p>
          </table:table-cell>
          <table:table-cell table:style-name="ce19"/>
          <table:table-cell office:value-type="currency" office:value="0" table:formula="of:=+['file:///Z:/Presupuestos/Presupuesto%202025/Presupuesto%20Consejo/Presupuesto%202025%2025%2002%2024%20utilizado%20CONSEJO.xlsx'#PyG_2025.E56]" table:style-name="ce19">
            <text:p><text:s/>- <text:s text:c="2"/>€<text:s/></text:p>
          </table:table-cell>
          <table:table-cell table:number-columns-repeated="16380"/>
        </table:table-row>
        <table:table-row table:style-name="ro5" table:visibility="collapse">
          <table:table-cell/>
          <table:table-cell office:value-type="string" table:style-name="ce1">
            <text:p><text:s text:c="8"/>* Retribuciones de administradores</text:p>
          </table:table-cell>
          <table:table-cell table:style-name="ce19"/>
          <table:table-cell office:value-type="currency" office:value="0" table:formula="of:=+['file:///Z:/Presupuestos/Presupuesto%202025/Presupuesto%20Consejo/Presupuesto%202025%2025%2002%2024%20utilizado%20CONSEJO.xlsx'#PyG_2025.E57]" table:style-name="ce19">
            <text:p><text:s/>- <text:s text:c="2"/>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Otros servicios</text:p>
          </table:table-cell>
          <table:table-cell office:value-type="currency" office:value="130846.26000000001" table:formula="of:=793.3+69299.35+30279.95+30473.66" table:style-name="ce19">
            <text:p><text:s/>130.846 €<text:s/></text:p>
          </table:table-cell>
          <table:table-cell office:value-type="currency" office:value="129567.99746617509" table:formula="of:=+['file:///Z:/Presupuestos/Presupuesto%202025/Presupuesto%20Consejo/Presupuesto%202025%2025%2002%2024%20utilizado%20CONSEJO.xlsx'#PyG_2025.E58]" table:style-name="ce19">
            <text:p><text:s/>129.568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TRIBUTOS</text:p>
          </table:table-cell>
          <table:table-cell office:value-type="currency" office:value="7357.16" table:style-name="ce22">
            <text:p><text:s/>7.357 €<text:s/></text:p>
          </table:table-cell>
          <table:table-cell office:value-type="currency" office:value="7684.0783343999992" table:formula="of:=+['file:///Z:/Presupuestos/Presupuesto%202025/Presupuesto%20Consejo/Presupuesto%202025%2025%2002%2024%20utilizado%20CONSEJO.xlsx'#PyG_2025.E59]" table:style-name="ce22">
            <text:p><text:s/>7.684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AMORTIZACIÓN</text:p>
          </table:table-cell>
          <table:table-cell office:value-type="currency" office:value="82670.990000000005" table:style-name="ce22">
            <text:p><text:s/>82.671 €<text:s/></text:p>
          </table:table-cell>
          <table:table-cell office:value-type="currency" office:value="90805.477750000005" table:formula="of:=+['file:///Z:/Presupuestos/Presupuesto%202025/Presupuesto%20Consejo/Presupuesto%202025%2025%2002%2024%20utilizado%20CONSEJO.xlsx'#PyG_2025.E60]" table:style-name="ce22">
            <text:p><text:s/>90.805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GASTOS FINANCIEROS</text:p>
          </table:table-cell>
          <table:table-cell office:value-type="currency" office:value="13009.11" table:style-name="ce22">
            <text:p><text:s/>13.009 €<text:s/></text:p>
          </table:table-cell>
          <table:table-cell office:value-type="currency" office:value="0" table:formula="of:=+['file:///Z:/Presupuestos/Presupuesto%202025/Presupuesto%20Consejo/Presupuesto%202025%2025%2002%2024%20utilizado%20CONSEJO.xlsx'#PyG_2025.E61]" table:style-name="ce22">
            <text:p><text:s/>- <text:s text:c="2"/>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OTROS GASTOS DE GESTIÓN CORRIENTE</text:p>
          </table:table-cell>
          <table:table-cell office:value-type="currency" office:value="23956.93" table:formula="of:=19793.46+4163.47" table:style-name="ce20">
            <text:p><text:s/>23.957 €<text:s/></text:p>
          </table:table-cell>
          <table:table-cell office:value-type="currency" office:value="0" table:formula="of:=+['file:///Z:/Presupuestos/Presupuesto%202025/Presupuesto%20Consejo/Presupuesto%202025%2025%2002%2024%20utilizado%20CONSEJO.xlsx'#PyG_2025.E62]" table:style-name="ce20">
            <text:p><text:s/>- <text:s text:c="2"/>€<text:s/></text:p>
          </table:table-cell>
          <table:table-cell table:number-columns-repeated="16380"/>
        </table:table-row>
        <table:table-row table:style-name="ro7">
          <table:table-cell/>
          <table:table-cell table:style-name="ce8"/>
          <table:table-cell table:number-columns-repeated="2" table:style-name="ce23"/>
          <table:table-cell table:number-columns-repeated="16380"/>
        </table:table-row>
        <table:table-row table:style-name="ro7">
          <table:table-cell/>
          <table:table-cell office:value-type="string" table:style-name="ce3">
            <text:p>RESULTADO DEL EJERCICIO</text:p>
          </table:table-cell>
          <table:table-cell office:value-type="currency" office:value="62632.849999998696" table:formula="of:=+[.C6]-[.C33]" table:style-name="ce16">
            <text:p><text:s/>62.633 €<text:s/></text:p>
          </table:table-cell>
          <table:table-cell office:value-type="currency" office:value="79004.943640588783" table:formula="of:=+[.D6]-[.D33]" table:style-name="ce16">
            <text:p><text:s/>79.005 €<text:s/></text:p>
          </table:table-cell>
          <table:table-cell table:number-columns-repeated="16380"/>
        </table:table-row>
        <table:table-row table:style-name="ro7">
          <table:table-cell/>
          <table:table-cell table:style-name="ce12"/>
          <table:table-cell table:number-columns-repeated="2" table:style-name="ce25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'file:///Z:/Presupuestos/Presupuesto%202025/Presupuesto%20Consejo/Presupuesto%202025%2025%2002%2024%20utilizado%20CONSEJO.xlsx'#PyG_2025" table:style-name="ta2">
        <table:table-source xlink:href="file:///Z:/Presupuestos/Presupuesto%202025/Presupuesto%20Consejo/Presupuesto%202025%2025%2002%2024%20utilizado%20CONSEJO.xlsx" table:table-name="PyG_2025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94211.50820000004"/>
          <table:table-cell table:number-columns-repeated="16379"/>
        </table:table-row>
        <table:table-row>
          <table:table-cell table:number-columns-repeated="4"/>
          <table:table-cell office:value-type="float" office:value="1251730.0304"/>
          <table:table-cell table:number-columns-repeated="16379"/>
        </table:table-row>
        <table:table-row>
          <table:table-cell table:number-columns-repeated="4"/>
          <table:table-cell office:value-type="float" office:value="128651.55360000001"/>
          <table:table-cell table:number-columns-repeated="16379"/>
        </table:table-row>
        <table:table-row>
          <table:table-cell table:number-columns-repeated="4"/>
          <table:table-cell office:value-type="float" office:value="228550.06720000005"/>
          <table:table-cell table:number-columns-repeated="16379"/>
        </table:table-row>
        <table:table-row>
          <table:table-cell table:number-columns-repeated="4"/>
          <table:table-cell office:value-type="float" office:value="654483.54480000015"/>
          <table:table-cell table:number-columns-repeated="16379"/>
        </table:table-row>
        <table:table-row>
          <table:table-cell table:number-columns-repeated="4"/>
          <table:table-cell office:value-type="float" office:value="134121.55360000001"/>
          <table:table-cell table:number-columns-repeated="16379"/>
        </table:table-row>
        <table:table-row>
          <table:table-cell table:number-columns-repeated="4"/>
          <table:table-cell office:value-type="float" office:value="118951.55360000001"/>
          <table:table-cell table:number-columns-repeated="16379"/>
        </table:table-row>
        <table:table-row>
          <table:table-cell table:number-columns-repeated="4"/>
          <table:table-cell office:value-type="float" office:value="69075.776800000007"/>
          <table:table-cell table:number-columns-repeated="16379"/>
        </table:table-row>
        <table:table-row>
          <table:table-cell table:number-columns-repeated="4"/>
          <table:table-cell office:value-type="float" office:value="35281.143085854201"/>
          <table:table-cell table:number-columns-repeated="16379"/>
        </table:table-row>
        <table:table-row>
          <table:table-cell table:number-columns-repeated="4"/>
          <table:table-cell office:value-type="float" office:value="80065.712834214428"/>
          <table:table-cell table:number-columns-repeated="16379"/>
        </table:table-row>
        <table:table-row>
          <table:table-cell table:number-columns-repeated="4"/>
          <table:table-cell office:value-type="float" office:value="306232.26808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16000"/>
          <table:table-cell table:number-columns-repeated="16379"/>
        </table:table-row>
        <table:table-row>
          <table:table-cell table:number-columns-repeated="4"/>
          <table:table-cell office:value-type="float" office:value="1651020"/>
          <table:table-cell table:number-columns-repeated="16379"/>
        </table:table-row>
        <table:table-row>
          <table:table-cell table:number-columns-repeated="4"/>
          <table:table-cell office:value-type="float" office:value="280000"/>
          <table:table-cell table:number-columns-repeated="16379"/>
        </table:table-row>
        <table:table-row>
          <table:table-cell table:number-columns-repeated="4"/>
          <table:table-cell office:value-type="float" office:value="155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8732.995420545267"/>
          <table:table-cell table:number-columns-repeated="16379"/>
        </table:table-row>
        <table:table-row>
          <table:table-cell table:number-columns-repeated="4"/>
          <table:table-cell office:value-type="float" office:value="115000.33765506148"/>
          <table:table-cell table:number-columns-repeated="16379"/>
        </table:table-row>
        <table:table-row>
          <table:table-cell table:number-columns-repeated="4"/>
          <table:table-cell office:value-type="float" office:value="4806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980693.876021122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780257.406675889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4017.400690499999"/>
          <table:table-cell table:number-columns-repeated="16379"/>
        </table:table-row>
        <table:table-row>
          <table:table-cell table:number-columns-repeated="4"/>
          <table:table-cell office:value-type="float" office:value="325893.41474969999"/>
          <table:table-cell table:number-columns-repeated="16379"/>
        </table:table-row>
        <table:table-row>
          <table:table-cell table:number-columns-repeated="4"/>
          <table:table-cell office:value-type="float" office:value="57641.290601999994"/>
          <table:table-cell table:number-columns-repeated="16379"/>
        </table:table-row>
        <table:table-row>
          <table:table-cell table:number-columns-repeated="4"/>
          <table:table-cell office:value-type="float" office:value="1985.3179353"/>
          <table:table-cell table:number-columns-repeated="16379"/>
        </table:table-row>
        <table:table-row>
          <table:table-cell table:number-columns-repeated="4"/>
          <table:table-cell office:value-type="float" office:value="5983.0650000000005"/>
          <table:table-cell table:number-columns-repeated="16379"/>
        </table:table-row>
        <table:table-row>
          <table:table-cell table:number-columns-repeated="4"/>
          <table:table-cell office:value-type="float" office:value="200"/>
          <table:table-cell table:number-columns-repeated="16379"/>
        </table:table-row>
        <table:table-row>
          <table:table-cell table:number-columns-repeated="4"/>
          <table:table-cell office:value-type="float" office:value="15000"/>
          <table:table-cell table:number-columns-repeated="16379"/>
        </table:table-row>
        <table:table-row>
          <table:table-cell table:number-columns-repeated="4"/>
          <table:table-cell office:value-type="float" office:value="155725.99975809999"/>
          <table:table-cell table:number-columns-repeated="16379"/>
        </table:table-row>
        <table:table-row>
          <table:table-cell table:number-columns-repeated="4"/>
          <table:table-cell office:value-type="float" office:value="287021.77411807503"/>
          <table:table-cell table:number-columns-repeated="16379"/>
        </table:table-row>
        <table:table-row>
          <table:table-cell table:number-columns-repeated="4"/>
          <table:table-cell office:value-type="float" office:value="6325.1366913000002"/>
          <table:table-cell table:number-columns-repeated="16379"/>
        </table:table-row>
        <table:table-row>
          <table:table-cell table:number-columns-repeated="4"/>
          <table:table-cell office:value-type="float" office:value="55175.482054999993"/>
          <table:table-cell table:number-columns-repeated="16379"/>
        </table:table-row>
        <table:table-row>
          <table:table-cell table:number-columns-repeated="4"/>
          <table:table-cell office:value-type="float" office:value="43223.383907199997"/>
          <table:table-cell table:number-columns-repeated="16379"/>
        </table:table-row>
        <table:table-row>
          <table:table-cell table:number-columns-repeated="4"/>
          <table:table-cell office:value-type="float" office:value="1339.3483740000001"/>
          <table:table-cell table:number-columns-repeated="16379"/>
        </table:table-row>
        <table:table-row>
          <table:table-cell table:number-columns-repeated="4"/>
          <table:table-cell office:value-type="float" office:value="18094.9031244"/>
          <table:table-cell table:number-columns-repeated="16379"/>
        </table:table-row>
        <table:table-row>
          <table:table-cell table:number-columns-repeated="4"/>
          <table:table-cell office:value-type="float" office:value="28800"/>
          <table:table-cell table:number-columns-repeated="16379"/>
        </table:table-row>
        <table:table-row>
          <table:table-cell table:number-columns-repeated="4"/>
          <table:table-cell office:value-type="float" office:value="4495.522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29567.99746617509"/>
          <table:table-cell table:number-columns-repeated="16379"/>
        </table:table-row>
        <table:table-row>
          <table:table-cell table:number-columns-repeated="4"/>
          <table:table-cell office:value-type="float" office:value="7684.0783343999992"/>
          <table:table-cell table:number-columns-repeated="16379"/>
        </table:table-row>
        <table:table-row>
          <table:table-cell table:number-columns-repeated="4"/>
          <table:table-cell office:value-type="float" office:value="90805.47775000000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/Z:/Presupuestos/Presupuesto%202025/Presupuesto%20Consejo/Presupuesto%202025%2025%2002%2024%20utilizado%20CONSEJO.xlsx'#Proyectos" table:style-name="ta2">
        <table:table-source xlink:href="file:///Z:/Presupuestos/Presupuesto%202025/Presupuesto%20Consejo/Presupuesto%202025%2025%2002%2024%20utilizado%20CONSEJO.xlsx" table:table-name="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Convenios" table:style-name="ta2">
        <table:table-source xlink:href="file:///Z:/Presupuestos/Presupuesto%202025/Presupuesto%20Consejo/Presupuesto%202025%2025%2002%2024%20utilizado%20CONSEJO.xlsx" table:table-name="Conv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Personal_x_proyecto" table:style-name="ta2">
        <table:table-source xlink:href="file:///Z:/Presupuestos/Presupuesto%202025/Presupuesto%20Consejo/Presupuesto%202025%2025%2002%2024%20utilizado%20CONSEJO.xlsx" table:table-name="Personal_x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Personal_x_proyecto_%" table:style-name="ta2">
        <table:table-source xlink:href="file:///Z:/Presupuestos/Presupuesto%202025/Presupuesto%20Consejo/Presupuesto%202025%2025%2002%2024%20utilizado%20CONSEJO.xlsx" table:table-name="Personal_x_proyecto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Asignación_personal" table:style-name="ta2">
        <table:table-source xlink:href="file:///Z:/Presupuestos/Presupuesto%202025/Presupuesto%20Consejo/Presupuesto%202025%2025%2002%2024%20utilizado%20CONSEJO.xlsx" table:table-name="Asignación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Sueldos" table:style-name="ta2">
        <table:table-source xlink:href="file:///Z:/Presupuestos/Presupuesto%202025/Presupuesto%20Consejo/Presupuesto%202025%2025%2002%2024%20utilizado%20CONSEJO.xlsx" table:table-name="Suel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variacion_personal" table:style-name="ta2">
        <table:table-source xlink:href="file:///Z:/Presupuestos/Presupuesto%202025/Presupuesto%20Consejo/Presupuesto%202025%2025%2002%2024%20utilizado%20CONSEJO.xlsx" table:table-name="variacion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Gastos_Generales_2025" table:style-name="ta2">
        <table:table-source xlink:href="file:///Z:/Presupuestos/Presupuesto%202025/Presupuesto%20Consejo/Presupuesto%202025%2025%2002%2024%20utilizado%20CONSEJO.xlsx" table:table-name="Gastos_General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Traspaso_Subvenciones_capital" table:style-name="ta2">
        <table:table-source xlink:href="file:///Z:/Presupuestos/Presupuesto%202025/Presupuesto%20Consejo/Presupuesto%202025%2025%2002%2024%20utilizado%20CONSEJO.xlsx" table:table-name="Traspaso_Subvenciones_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Precios_encargos_2025" table:style-name="ta2">
        <table:table-source xlink:href="file:///Z:/Presupuestos/Presupuesto%202025/Presupuesto%20Consejo/Presupuesto%202025%2025%2002%2024%20utilizado%20CONSEJO.xlsx" table:table-name="Precios_encargo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Encargos" table:style-name="ta2">
        <table:table-source xlink:href="file:///Z:/Presupuestos/Presupuesto%202025/Presupuesto%20Consejo/Presupuesto%202025%2025%2002%2024%20utilizado%20CONSEJO.xlsx" table:table-name="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Prev__fracion_25_encar__SNE_" table:style-name="ta2">
        <table:table-source xlink:href="file:///Z:/Presupuestos/Presupuesto%202025/Presupuesto%20Consejo/Presupuesto%202025%2025%2002%2024%20utilizado%20CONSEJO.xlsx" table:table-name="Prev__fracion_25_encar__S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Iva_no_deduci__encargos_2025" table:style-name="ta2">
        <table:table-source xlink:href="file:///Z:/Presupuestos/Presupuesto%202025/Presupuesto%20Consejo/Presupuesto%202025%2025%2002%2024%20utilizado%20CONSEJO.xlsx" table:table-name="Iva_no_deduci__encargo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5/Presupuesto%20Consejo/Presupuesto%202025%2025%2002%2024%20utilizado%20CONSEJO.xlsx'#PyG_encargo_aceleradora" table:style-name="ta2">
        <table:table-source xlink:href="file:///Z:/Presupuestos/Presupuesto%202025/Presupuesto%20Consejo/Presupuesto%202025%2025%2002%2024%20utilizado%20CONSEJO.xlsx" table:table-name="PyG_encargo_acelerado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in" fo:margin-left="0.42in" fo:margin-right="0.23in" style:print-orientation="landscape" style:print-page-order="ttb" style:first-page-number="continue" style:scale-to="58%" style:table-centering="none" style:print="objects charts drawings"/>
      <style:header-style>
        <style:header-footer-properties fo:min-height="0.00503937007874017in" fo:margin-left="0.42in" fo:margin-right="0.23in" fo:margin-bottom="0in"/>
      </style:header-style>
      <style:footer-style>
        <style:header-footer-properties fo:min-height="0in" fo:margin-left="0.42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4-03-14T12:47:24Z</meta:creation-date>
    <dc:date>2026-05-22T09:02:44Z</dc:date>
    <meta:print-date>2025-03-05T14:41:15Z</meta:print-date>
    <meta:user-defined meta:name="ContentTypeId">0x01010014058A947FF23949B096F6B44DE52545</meta:user-defined>
  </office:meta>
</office:document-meta>
</file>