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44546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Moneda" style:data-style-name="N36">
      <style:table-cell-properties fo:border-top="none" fo:border-bottom="none" fo:border-left="thin solid #000000" fo:border-right="2pt solid #000000" style:vertical-align="middle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 fo:background-color="#44546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4.55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1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UENTA DE PÉRDIDAS Y GANANCIAS 2025 y PRESUPUESTO 2026 CEIN S.L.</text:p>
          </table:table-cell>
          <table:table-cell table:number-columns-repeated="2" table:style-name="ce25"/>
          <table:table-cell table:number-columns-repeated="16380" table:style-name="ce12"/>
        </table:table-row>
        <table:table-row table:style-name="ro2">
          <table:table-cell/>
          <table:table-cell table:style-name="ce15"/>
          <table:table-cell table:number-columns-repeated="2" table:style-name="ce25"/>
          <table:table-cell table:number-columns-repeated="16380" table:style-name="ce12"/>
        </table:table-row>
        <table:table-row table:style-name="ro3">
          <table:table-cell/>
          <table:table-cell table:style-name="ce31"/>
          <table:table-cell office:value-type="string" table:style-name="ce26">
            <text:p>Cierre 2025</text:p>
          </table:table-cell>
          <table:table-cell office:value-type="string" table:style-name="ce28">
            <text:p>Presupuesto 2026</text:p>
          </table:table-cell>
          <table:table-cell table:number-columns-repeated="16380" table:style-name="ce12"/>
        </table:table-row>
        <table:table-row table:style-name="ro1">
          <table:table-cell/>
          <table:table-cell table:style-name="ce30"/>
          <table:table-cell table:style-name="ce27"/>
          <table:table-cell table:style-name="ce29"/>
          <table:table-cell table:number-columns-repeated="16380" table:style-name="ce12"/>
        </table:table-row>
        <table:table-row table:style-name="ro4">
          <table:table-cell/>
          <table:table-cell office:value-type="string" table:style-name="ce3">
            <text:p>INGRESOS</text:p>
          </table:table-cell>
          <table:table-cell office:value-type="currency" office:value="6373161.2300000004" table:formula="of:=+[.C8]+[.C21]+[.C34]+[.C35]+[.C36]" table:style-name="ce16">
            <text:p><text:s/>6.373.161 €<text:s/></text:p>
          </table:table-cell>
          <table:table-cell office:value-type="currency" office:value="6300279.3614095515" table:formula="of:=+[.D8]+[.D21]+[.D34]+[.D35]+[.D36]" table:style-name="ce16">
            <text:p><text:s/>6.300.279 €<text:s/></text:p>
          </table:table-cell>
          <table:table-cell table:number-columns-repeated="16380" table:style-name="ce12"/>
        </table:table-row>
        <table:table-row table:style-name="ro4">
          <table:table-cell/>
          <table:table-cell table:style-name="ce5"/>
          <table:table-cell table:number-columns-repeated="2" table:style-name="ce17"/>
          <table:table-cell table:number-columns-repeated="16380" table:style-name="ce12"/>
        </table:table-row>
        <table:table-row table:style-name="ro4">
          <table:table-cell/>
          <table:table-cell office:value-type="string" table:style-name="ce4">
            <text:p>PRESTACIÓN DE SERVICIOS</text:p>
          </table:table-cell>
          <table:table-cell office:value-type="currency" office:value="3384893.71" table:formula="of:=+SUM([.C9:.C20])" table:style-name="ce18">
            <text:p><text:s/>3.384.894 €<text:s/></text:p>
          </table:table-cell>
          <table:table-cell office:value-type="currency" office:value="3428889.7298200005" table:formula="of:=+SUM([.D9:.D20])" table:style-name="ce18">
            <text:p><text:s/>3.428.890 €<text:s/></text:p>
          </table:table-cell>
          <table:table-cell table:number-columns-repeated="16380" table:style-name="ce12"/>
        </table:table-row>
        <table:table-row table:style-name="ro5">
          <table:table-cell/>
          <table:table-cell office:value-type="string" office:string-value="Encargo SNE" table:formula="of:=+['file:///Z:/Presupuestos/Presupuesto%202026/Presupuesto%20CONSEJO/Presupuesto%202026%2005%2002%2026%20utilizado%20para%20CONSEJO.xlsx'#PyG_2026.B9]" table:style-name="ce1">
            <text:p>Encargo SNE</text:p>
          </table:table-cell>
          <table:table-cell office:value-type="currency" office:value="291996.49" table:formula="of:=+['file:///Z:/Presupuestos/Presupuesto%202026/Presupuesto%20CONSEJO/Presupuesto%202026%2005%2002%2026%20utilizado%20para%20CONSEJO.xlsx'#PyG_2026.C9]" table:style-name="ce19">
            <text:p><text:s/>291.996 €<text:s/></text:p>
          </table:table-cell>
          <table:table-cell office:value-type="currency" office:value="294469.65892800008" table:formula="of:=+['file:///Z:/Presupuestos/Presupuesto%202026/Presupuesto%20CONSEJO/Presupuesto%202026%2005%2002%2026%20utilizado%20para%20CONSEJO.xlsx'#PyG_2026.D9]" table:style-name="ce19">
            <text:p><text:s/>294.470 €<text:s/></text:p>
          </table:table-cell>
          <table:table-cell table:style-name="ce14"/>
          <table:table-cell table:number-columns-repeated="16379"/>
        </table:table-row>
        <table:table-row table:style-name="ro6">
          <table:table-cell/>
          <table:table-cell office:value-type="string" office:string-value="Encargo DG Energía, Trans. Energét. y Digital, I+D+i Empresarial y Emprend." table:formula="of:=+['file:///Z:/Presupuestos/Presupuesto%202026/Presupuesto%20CONSEJO/Presupuesto%202026%2005%2002%2026%20utilizado%20para%20CONSEJO.xlsx'#PyG_2026.B10]" table:style-name="ce2">
            <text:p>Encargo DG Energía, Trans. Energét. y Digital, I+D+i Empresarial y Emprend.</text:p>
          </table:table-cell>
          <table:table-cell office:value-type="currency" office:value="1292240.8600000001" table:formula="of:=+['file:///Z:/Presupuestos/Presupuesto%202026/Presupuesto%20CONSEJO/Presupuesto%202026%2005%2002%2026%20utilizado%20para%20CONSEJO.xlsx'#PyG_2026.C10]" table:style-name="ce19">
            <text:p><text:s/>1.292.241 €<text:s/></text:p>
          </table:table-cell>
          <table:table-cell office:value-type="currency" office:value="1163450.9304000002" table:formula="of:=+['file:///Z:/Presupuestos/Presupuesto%202026/Presupuesto%20CONSEJO/Presupuesto%202026%2005%2002%2026%20utilizado%20para%20CONSEJO.xlsx'#PyG_2026.D10]" table:style-name="ce19">
            <text:p><text:s/>1.163.451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Encargo DG Energía, Trans. Energét. y Digital, I+D+i Empresarial y Emprend. COMUNICACIÓN" table:formula="of:=+['file:///Z:/Presupuestos/Presupuesto%202026/Presupuesto%20CONSEJO/Presupuesto%202026%2005%2002%2026%20utilizado%20para%20CONSEJO.xlsx'#PyG_2026.B11]" table:style-name="ce2">
            <text:p>Encargo DG Energía, Trans. Energét. y Digital, I+D+i Empresarial y Emprend. COMUNICACIÓN</text:p>
          </table:table-cell>
          <table:table-cell office:value-type="currency" office:value="118895.81" table:formula="of:=+['file:///Z:/Presupuestos/Presupuesto%202026/Presupuesto%20CONSEJO/Presupuesto%202026%2005%2002%2026%20utilizado%20para%20CONSEJO.xlsx'#PyG_2026.C11]" table:style-name="ce19">
            <text:p><text:s/>118.896 €<text:s/></text:p>
          </table:table-cell>
          <table:table-cell office:value-type="currency" office:value="134061.16960000002" table:formula="of:=+['file:///Z:/Presupuestos/Presupuesto%202026/Presupuesto%20CONSEJO/Presupuesto%202026%2005%2002%2026%20utilizado%20para%20CONSEJO.xlsx'#PyG_2026.D11]" table:style-name="ce19">
            <text:p><text:s/>134.061 €<text:s/></text:p>
          </table:table-cell>
          <table:table-cell table:style-name="ce14"/>
          <table:table-cell table:number-columns-repeated="16379"/>
        </table:table-row>
        <table:table-row table:style-name="ro5">
          <table:table-cell/>
          <table:table-cell office:value-type="string" office:string-value="Encargo DG Energía, Trans. Energét. y Digital, I+D+i Empresarial y Emprend.MRR" table:formula="of:=+['file:///Z:/Presupuestos/Presupuesto%202026/Presupuesto%20CONSEJO/Presupuesto%202026%2005%2002%2026%20utilizado%20para%20CONSEJO.xlsx'#PyG_2026.B12]" table:style-name="ce2">
            <text:p>Encargo DG Energía, Trans. Energét. y Digital, I+D+i Empresarial y Emprend.MRR</text:p>
          </table:table-cell>
          <table:table-cell office:value-type="currency" office:value="234149.78" table:formula="of:=+['file:///Z:/Presupuestos/Presupuesto%202026/Presupuesto%20CONSEJO/Presupuesto%202026%2005%2002%2026%20utilizado%20para%20CONSEJO.xlsx'#PyG_2026.C12]" table:style-name="ce19">
            <text:p><text:s/>234.150 €<text:s/></text:p>
          </table:table-cell>
          <table:table-cell office:value-type="currency" office:value="165802.97409200002" table:formula="of:=+['file:///Z:/Presupuestos/Presupuesto%202026/Presupuesto%20CONSEJO/Presupuesto%202026%2005%2002%2026%20utilizado%20para%20CONSEJO.xlsx'#PyG_2026.D12]" table:style-name="ce19">
            <text:p><text:s/>165.803 €<text:s/></text:p>
          </table:table-cell>
          <table:table-cell table:style-name="ce14"/>
          <table:table-cell table:number-columns-repeated="16379"/>
        </table:table-row>
        <table:table-row table:style-name="ro5">
          <table:table-cell/>
          <table:table-cell office:value-type="string" office:string-value="Encargo DG Fomento Empresarial e Infraestructuras" table:formula="of:=+['file:///Z:/Presupuestos/Presupuesto%202026/Presupuesto%20CONSEJO/Presupuesto%202026%2005%2002%2026%20utilizado%20para%20CONSEJO.xlsx'#PyG_2026.B13]" table:style-name="ce2">
            <text:p>Encargo DG Fomento Empresarial e Infraestructuras</text:p>
          </table:table-cell>
          <table:table-cell office:value-type="currency" office:value="668943.05000000005" table:formula="of:=+['file:///Z:/Presupuestos/Presupuesto%202026/Presupuesto%20CONSEJO/Presupuesto%202026%2005%2002%2026%20utilizado%20para%20CONSEJO.xlsx'#PyG_2026.C13]" table:style-name="ce19">
            <text:p><text:s/>668.943 €<text:s/></text:p>
          </table:table-cell>
          <table:table-cell office:value-type="currency" office:value="994547.11680000019" table:formula="of:=+['file:///Z:/Presupuestos/Presupuesto%202026/Presupuesto%20CONSEJO/Presupuesto%202026%2005%2002%2026%20utilizado%20para%20CONSEJO.xlsx'#PyG_2026.D13]" table:style-name="ce19">
            <text:p><text:s/>994.547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Encargo Serv. Proyección Internacional" table:formula="of:=+['file:///Z:/Presupuestos/Presupuesto%202026/Presupuesto%20CONSEJO/Presupuesto%202026%2005%2002%2026%20utilizado%20para%20CONSEJO.xlsx'#PyG_2026.B14]" table:style-name="ce1">
            <text:p>Encargo Serv. Proyección Internacional</text:p>
          </table:table-cell>
          <table:table-cell office:value-type="currency" office:value="125634.15" table:formula="of:=+['file:///Z:/Presupuestos/Presupuesto%202026/Presupuesto%20CONSEJO/Presupuesto%202026%2005%2002%2026%20utilizado%20para%20CONSEJO.xlsx'#PyG_2026.C14]" table:style-name="ce19">
            <text:p><text:s/>125.634 €<text:s/></text:p>
          </table:table-cell>
          <table:table-cell office:value-type="currency" office:value="139642.60960000003" table:formula="of:=+['file:///Z:/Presupuestos/Presupuesto%202026/Presupuesto%20CONSEJO/Presupuesto%202026%2005%2002%2026%20utilizado%20para%20CONSEJO.xlsx'#PyG_2026.D14]" table:style-name="ce19">
            <text:p><text:s/>139.643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Encargo Dpto Univer, Innovación y Transform. Digital, Servicio Cienc. Tecno. e Innovación." table:formula="of:=+['file:///Z:/Presupuestos/Presupuesto%202026/Presupuesto%20CONSEJO/Presupuesto%202026%2005%2002%2026%20utilizado%20para%20CONSEJO.xlsx'#PyG_2026.B15]" table:style-name="ce1">
            <text:p>Encargo Dpto Univer, Innovación y Transform. Digital, Servicio Cienc. Tecno. e Innovación.</text:p>
          </table:table-cell>
          <table:table-cell office:value-type="currency" office:value="118331.63" table:formula="of:=+['file:///Z:/Presupuestos/Presupuesto%202026/Presupuesto%20CONSEJO/Presupuesto%202026%2005%2002%2026%20utilizado%20para%20CONSEJO.xlsx'#PyG_2026.C15]" table:style-name="ce19">
            <text:p><text:s/>118.332 €<text:s/></text:p>
          </table:table-cell>
          <table:table-cell office:value-type="currency" office:value="124361.16960000001" table:formula="of:=+['file:///Z:/Presupuestos/Presupuesto%202026/Presupuesto%20CONSEJO/Presupuesto%202026%2005%2002%2026%20utilizado%20para%20CONSEJO.xlsx'#PyG_2026.D15]" table:style-name="ce19">
            <text:p><text:s/>124.361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Encargo Dpto Univer, Innovación y Transform. Digital, Servicio Cienc. Tecno. e Innovación. COMUNICACIÓN" table:formula="of:=+['file:///Z:/Presupuestos/Presupuesto%202026/Presupuesto%20CONSEJO/Presupuesto%202026%2005%2002%2026%20utilizado%20para%20CONSEJO.xlsx'#PyG_2026.B16]" table:style-name="ce1">
            <text:p>Encargo Dpto Univer, Innovación y Transform. Digital, Servicio Cienc. Tecno. e Innovación. COMUNICACIÓN</text:p>
          </table:table-cell>
          <table:table-cell office:value-type="currency" office:value="59074.78" table:formula="of:=+['file:///Z:/Presupuestos/Presupuesto%202026/Presupuesto%20CONSEJO/Presupuesto%202026%2005%2002%2026%20utilizado%20para%20CONSEJO.xlsx'#PyG_2026.C16]" table:style-name="ce19">
            <text:p><text:s/>59.075 €<text:s/></text:p>
          </table:table-cell>
          <table:table-cell office:value-type="currency" office:value="71780.584800000011" table:formula="of:=+['file:///Z:/Presupuestos/Presupuesto%202026/Presupuesto%20CONSEJO/Presupuesto%202026%2005%2002%2026%20utilizado%20para%20CONSEJO.xlsx'#PyG_2026.D16]" table:style-name="ce19">
            <text:p><text:s/>71.781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Encargo Servicio de Apoyo en Inicitaivas Europeas" table:formula="of:=+['file:///Z:/Presupuestos/Presupuesto%202026/Presupuesto%20CONSEJO/Presupuesto%202026%2005%2002%2026%20utilizado%20para%20CONSEJO.xlsx'#PyG_2026.B17]" table:style-name="ce1">
            <text:p>Encargo Servicio de Apoyo en Inicitaivas Europeas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17]" table:style-name="ce19">
            <text:p><text:s/>- <text:s text:c="2"/>€<text:s/></text:p>
          </table:table-cell>
          <table:table-cell office:value-type="currency" office:value="51606.616000000002" table:formula="of:=+['file:///Z:/Presupuestos/Presupuesto%202026/Presupuesto%20CONSEJO/Presupuesto%202026%2005%2002%2026%20utilizado%20para%20CONSEJO.xlsx'#PyG_2026.D17]" table:style-name="ce19">
            <text:p><text:s/>51.60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Encargo Comercio" table:formula="of:=+['file:///Z:/Presupuestos/Presupuesto%202026/Presupuesto%20CONSEJO/Presupuesto%202026%2005%2002%2026%20utilizado%20para%20CONSEJO.xlsx'#PyG_2026.B18]" table:style-name="ce1">
            <text:p>Encargo Comercio</text:p>
          </table:table-cell>
          <table:table-cell office:value-type="currency" office:value="33699.65" table:formula="of:=+['file:///Z:/Presupuestos/Presupuesto%202026/Presupuesto%20CONSEJO/Presupuesto%202026%2005%2002%2026%20utilizado%20para%20CONSEJO.xlsx'#PyG_2026.C18]" table:style-name="ce19">
            <text:p><text:s/>33.700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18]" table:style-name="ce19">
            <text:p><text:s/>- <text:s text:c="2"/>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Facturación Gemelos Digitales" table:formula="of:=+['file:///Z:/Presupuestos/Presupuesto%202026/Presupuesto%20CONSEJO/Presupuesto%202026%2005%2002%2026%20utilizado%20para%20CONSEJO.xlsx'#PyG_2026.B19]" table:style-name="ce1">
            <text:p>Facturación Gemelos Digitales</text:p>
          </table:table-cell>
          <table:table-cell office:value-type="currency" office:value="133280" table:formula="of:=+['file:///Z:/Presupuestos/Presupuesto%202026/Presupuesto%20CONSEJO/Presupuesto%202026%2005%2002%2026%20utilizado%20para%20CONSEJO.xlsx'#PyG_2026.C19]" table:style-name="ce19">
            <text:p><text:s/>133.280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19]" table:style-name="ce19">
            <text:p><text:s/>- <text:s text:c="2"/>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office:string-value="Facturación a terceros por prestación de servicios (Empresas del Vivero, Centro de Negocios y alquileres)" table:formula="of:=+['file:///Z:/Presupuestos/Presupuesto%202026/Presupuesto%20CONSEJO/Presupuesto%202026%2005%2002%2026%20utilizado%20para%20CONSEJO.xlsx'#PyG_2026.B20]" table:style-name="ce1">
            <text:p>Facturación a terceros por prestación de servicios (Empresas del Vivero, Centro de Negocios y alquileres)</text:p>
          </table:table-cell>
          <table:table-cell office:value-type="currency" office:value="308647.51" table:formula="of:=+['file:///Z:/Presupuestos/Presupuesto%202026/Presupuesto%20CONSEJO/Presupuesto%202026%2005%2002%2026%20utilizado%20para%20CONSEJO.xlsx'#PyG_2026.C20]" table:style-name="ce19">
            <text:p><text:s/>308.648 €<text:s/></text:p>
          </table:table-cell>
          <table:table-cell office:value-type="currency" office:value="289166.90000000002" table:formula="of:=+['file:///Z:/Presupuestos/Presupuesto%202026/Presupuesto%20CONSEJO/Presupuesto%202026%2005%2002%2026%20utilizado%20para%20CONSEJO.xlsx'#PyG_2026.D20]" table:style-name="ce19">
            <text:p><text:s/>289.167 €<text:s/></text:p>
          </table:table-cell>
          <table:table-cell table:style-name="ce14"/>
          <table:table-cell table:number-columns-repeated="16379"/>
        </table:table-row>
        <table:table-row table:style-name="ro7">
          <table:table-cell/>
          <table:table-cell office:value-type="string" table:style-name="ce4">
            <text:p>SUBVENCIONES DE EXPLOTACIÓN</text:p>
          </table:table-cell>
          <table:table-cell office:value-type="currency" office:value="2952343.61" table:formula="of:=+SUM([.C22:.C33])" table:style-name="ce18">
            <text:p><text:s/>2.952.344 €<text:s/></text:p>
          </table:table-cell>
          <table:table-cell office:value-type="currency" office:value="2817817.8075895514" table:formula="of:=+SUM([.D22:.D33])" table:style-name="ce18">
            <text:p><text:s/>2.817.818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Convenio DG Energía, Trans. Energét. y Digital, I+D+i Empresarial y Emprend." table:formula="of:=+['file:///Z:/Presupuestos/Presupuesto%202026/Presupuesto%20CONSEJO/Presupuesto%202026%2005%2002%2026%20utilizado%20para%20CONSEJO.xlsx'#PyG_2026.B22]" table:style-name="ce1">
            <text:p>Convenio DG Energía, Trans. Energét. y Digital, I+D+i Empresarial y Emprend.</text:p>
          </table:table-cell>
          <table:table-cell office:value-type="currency" office:value="1140054.23" table:formula="of:=+['file:///Z:/Presupuestos/Presupuesto%202026/Presupuesto%20CONSEJO/Presupuesto%202026%2005%2002%2026%20utilizado%20para%20CONSEJO.xlsx'#PyG_2026.C22]" table:style-name="ce19">
            <text:p><text:s/>1.140.054 €<text:s/></text:p>
          </table:table-cell>
          <table:table-cell office:value-type="currency" office:value="1500000.0000000005" table:formula="of:=+['file:///Z:/Presupuestos/Presupuesto%202026/Presupuesto%20CONSEJO/Presupuesto%202026%2005%2002%2026%20utilizado%20para%20CONSEJO.xlsx'#PyG_2026.D22]" table:style-name="ce19">
            <text:p><text:s/>1.500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Transferencia para inversiones  DG Energía, Trans. Energét. y Digital, I+D+i Empresarial y Emprend." table:formula="of:=+['file:///Z:/Presupuestos/Presupuesto%202026/Presupuesto%20CONSEJO/Presupuesto%202026%2005%2002%2026%20utilizado%20para%20CONSEJO.xlsx'#PyG_2026.B23]" table:style-name="ce1">
            <text:p>Transferencia para inversiones <text:s/>DG Energía, Trans. Energét. y Digital, I+D+i Empresarial y Emprend.</text:p>
          </table:table-cell>
          <table:table-cell office:value-type="currency" office:value="3072.3199999999997" table:formula="of:=+['file:///Z:/Presupuestos/Presupuesto%202026/Presupuesto%20CONSEJO/Presupuesto%202026%2005%2002%2026%20utilizado%20para%20CONSEJO.xlsx'#PyG_2026.C23]" table:style-name="ce19">
            <text:p><text:s/>3.072 €<text:s/></text:p>
          </table:table-cell>
          <table:table-cell office:value-type="currency" office:value="1655.9565467083335" table:formula="of:=+['file:///Z:/Presupuestos/Presupuesto%202026/Presupuesto%20CONSEJO/Presupuesto%202026%2005%2002%2026%20utilizado%20para%20CONSEJO.xlsx'#PyG_2026.D23]" table:style-name="ce19">
            <text:p><text:s/>1.656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RETECH" table:formula="of:=+['file:///Z:/Presupuestos/Presupuesto%202026/Presupuesto%20CONSEJO/Presupuesto%202026%2005%2002%2026%20utilizado%20para%20CONSEJO.xlsx'#PyG_2026.B24]" table:style-name="ce1">
            <text:p>RETECH</text:p>
          </table:table-cell>
          <table:table-cell office:value-type="currency" office:value="1238791.92" table:formula="of:=+['file:///Z:/Presupuestos/Presupuesto%202026/Presupuesto%20CONSEJO/Presupuesto%202026%2005%2002%2026%20utilizado%20para%20CONSEJO.xlsx'#PyG_2026.C24]" table:style-name="ce19">
            <text:p><text:s/>1.238.792 €<text:s/></text:p>
          </table:table-cell>
          <table:table-cell office:value-type="currency" office:value="411000" table:formula="of:=+['file:///Z:/Presupuestos/Presupuesto%202026/Presupuesto%20CONSEJO/Presupuesto%202026%2005%2002%2026%20utilizado%20para%20CONSEJO.xlsx'#PyG_2026.D24]" table:style-name="ce19">
            <text:p><text:s/>411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INCIBE" table:formula="of:=+['file:///Z:/Presupuestos/Presupuesto%202026/Presupuesto%20CONSEJO/Presupuesto%202026%2005%2002%2026%20utilizado%20para%20CONSEJO.xlsx'#PyG_2026.B25]" table:style-name="ce1">
            <text:p>INCIBE</text:p>
          </table:table-cell>
          <table:table-cell office:value-type="currency" office:value="260960.22" table:formula="of:=+['file:///Z:/Presupuestos/Presupuesto%202026/Presupuesto%20CONSEJO/Presupuesto%202026%2005%2002%2026%20utilizado%20para%20CONSEJO.xlsx'#PyG_2026.C25]" table:style-name="ce19">
            <text:p><text:s/>260.960 €<text:s/></text:p>
          </table:table-cell>
          <table:table-cell office:value-type="currency" office:value="141938.89850881792" table:formula="of:=+['file:///Z:/Presupuestos/Presupuesto%202026/Presupuesto%20CONSEJO/Presupuesto%202026%2005%2002%2026%20utilizado%20para%20CONSEJO.xlsx'#PyG_2026.D25]" table:style-name="ce19">
            <text:p><text:s/>141.939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POCTEFA" table:formula="of:=+['file:///Z:/Presupuestos/Presupuesto%202026/Presupuesto%20CONSEJO/Presupuesto%202026%2005%2002%2026%20utilizado%20para%20CONSEJO.xlsx'#PyG_2026.B26]" table:style-name="ce1">
            <text:p>POCTEFA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26]" table:style-name="ce19">
            <text:p><text:s/>- <text:s text:c="2"/>€<text:s/></text:p>
          </table:table-cell>
          <table:table-cell office:value-type="currency" office:value="77793.363436172047" table:formula="of:=+['file:///Z:/Presupuestos/Presupuesto%202026/Presupuesto%20CONSEJO/Presupuesto%202026%2005%2002%2026%20utilizado%20para%20CONSEJO.xlsx'#PyG_2026.D26]" table:style-name="ce19">
            <text:p><text:s/>77.79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RECEBA" table:formula="of:=+['file:///Z:/Presupuestos/Presupuesto%202026/Presupuesto%20CONSEJO/Presupuesto%202026%2005%2002%2026%20utilizado%20para%20CONSEJO.xlsx'#PyG_2026.B27]" table:style-name="ce1">
            <text:p>RECEBA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27]" table:style-name="ce19">
            <text:p><text:s/>- <text:s text:c="2"/>€<text:s/></text:p>
          </table:table-cell>
          <table:table-cell office:value-type="currency" office:value="33250.601547327584" table:formula="of:=+['file:///Z:/Presupuestos/Presupuesto%202026/Presupuesto%20CONSEJO/Presupuesto%202026%2005%2002%2026%20utilizado%20para%20CONSEJO.xlsx'#PyG_2026.D27]" table:style-name="ce19">
            <text:p><text:s/>33.251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INKUBA SAREA" table:formula="of:=+['file:///Z:/Presupuestos/Presupuesto%202026/Presupuesto%20CONSEJO/Presupuesto%202026%2005%2002%2026%20utilizado%20para%20CONSEJO.xlsx'#PyG_2026.B28]" table:style-name="ce1">
            <text:p>INKUBA SAREA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28]" table:style-name="ce19">
            <text:p><text:s/>- <text:s text:c="2"/>€<text:s/></text:p>
          </table:table-cell>
          <table:table-cell office:value-type="currency" office:value="10556.899571781252" table:formula="of:=+['file:///Z:/Presupuestos/Presupuesto%202026/Presupuesto%20CONSEJO/Presupuesto%202026%2005%2002%2026%20utilizado%20para%20CONSEJO.xlsx'#PyG_2026.D28]" table:style-name="ce19">
            <text:p><text:s/>10.557 €<text:s/></text:p>
          </table:table-cell>
          <table:table-cell table:number-columns-repeated="16380" table:style-name="ce12"/>
        </table:table-row>
        <table:table-row table:style-name="ro5">
          <table:table-cell/>
          <table:table-cell office:value-type="string" office:string-value="Convenio Dpto Univer, Innovación y Transform. Digital" table:formula="of:=+['file:///Z:/Presupuestos/Presupuesto%202026/Presupuesto%20CONSEJO/Presupuesto%202026%2005%2002%2026%20utilizado%20para%20CONSEJO.xlsx'#PyG_2026.B29]" table:style-name="ce1">
            <text:p>Convenio Dpto Univer, Innovación y Transform. Digital</text:p>
          </table:table-cell>
          <table:table-cell office:value-type="currency" office:value="141620.60999999999" table:formula="of:=+['file:///Z:/Presupuestos/Presupuesto%202026/Presupuesto%20CONSEJO/Presupuesto%202026%2005%2002%2026%20utilizado%20para%20CONSEJO.xlsx'#PyG_2026.C29]" table:style-name="ce19">
            <text:p><text:s/>141.621 €<text:s/></text:p>
          </table:table-cell>
          <table:table-cell office:value-type="currency" office:value="165000" table:formula="of:=+['file:///Z:/Presupuestos/Presupuesto%202026/Presupuesto%20CONSEJO/Presupuesto%202026%2005%2002%2026%20utilizado%20para%20CONSEJO.xlsx'#PyG_2026.D29]" table:style-name="ce19">
            <text:p><text:s/>165.000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ECIV" table:formula="of:=+['file:///Z:/Presupuestos/Presupuesto%202026/Presupuesto%20CONSEJO/Presupuesto%202026%2005%2002%2026%20utilizado%20para%20CONSEJO.xlsx'#PyG_2026.B30]" table:style-name="ce2">
            <text:p>ECIV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30]" table:style-name="ce19">
            <text:p><text:s/>- <text:s text:c="2"/>€<text:s/></text:p>
          </table:table-cell>
          <table:table-cell office:value-type="currency" office:value="25308.08797874425" table:formula="of:=+['file:///Z:/Presupuestos/Presupuesto%202026/Presupuesto%20CONSEJO/Presupuesto%202026%2005%2002%2026%20utilizado%20para%20CONSEJO.xlsx'#PyG_2026.D30]" table:style-name="ce19">
            <text:p><text:s/>25.308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Lekaroz" table:formula="of:=+['file:///Z:/Presupuestos/Presupuesto%202026/Presupuesto%20CONSEJO/Presupuesto%202026%2005%2002%2026%20utilizado%20para%20CONSEJO.xlsx'#PyG_2026.B31]" table:style-name="ce1">
            <text:p>Lekaroz</text:p>
          </table:table-cell>
          <table:table-cell office:value-type="currency" office:value="14488.97" table:formula="of:=+['file:///Z:/Presupuestos/Presupuesto%202026/Presupuesto%20CONSEJO/Presupuesto%202026%2005%2002%2026%20utilizado%20para%20CONSEJO.xlsx'#PyG_2026.C31]" table:style-name="ce19">
            <text:p><text:s/>14.489 €<text:s/></text:p>
          </table:table-cell>
          <table:table-cell office:value-type="currency" office:value="336314" table:formula="of:=+['file:///Z:/Presupuestos/Presupuesto%202026/Presupuesto%20CONSEJO/Presupuesto%202026%2005%2002%2026%20utilizado%20para%20CONSEJO.xlsx'#PyG_2026.D31]" table:style-name="ce19">
            <text:p><text:s/>336.314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IRIS" table:formula="of:=+['file:///Z:/Presupuestos/Presupuesto%202026/Presupuesto%20CONSEJO/Presupuesto%202026%2005%2002%2026%20utilizado%20para%20CONSEJO.xlsx'#PyG_2026.B32]" table:style-name="ce1">
            <text:p>IRIS</text:p>
          </table:table-cell>
          <table:table-cell office:value-type="currency" office:value="50419.11" table:formula="of:=+['file:///Z:/Presupuestos/Presupuesto%202026/Presupuesto%20CONSEJO/Presupuesto%202026%2005%2002%2026%20utilizado%20para%20CONSEJO.xlsx'#PyG_2026.C32]" table:style-name="ce19">
            <text:p><text:s/>50.419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32]" table:style-name="ce19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office:string-value="Convenio con el Ayuntamiento Pamplona para la oficina Pamplona" table:formula="of:=+['file:///Z:/Presupuestos/Presupuesto%202026/Presupuesto%20CONSEJO/Presupuesto%202026%2005%2002%2026%20utilizado%20para%20CONSEJO.xlsx'#PyG_2026.B33]" table:style-name="ce1">
            <text:p>Convenio con el Ayuntamiento Pamplona para la oficina Pamplona</text:p>
          </table:table-cell>
          <table:table-cell office:value-type="currency" office:value="102936.23" table:formula="of:=+['file:///Z:/Presupuestos/Presupuesto%202026/Presupuesto%20CONSEJO/Presupuesto%202026%2005%2002%2026%20utilizado%20para%20CONSEJO.xlsx'#PyG_2026.C33]" table:style-name="ce19">
            <text:p><text:s/>102.936 €<text:s/></text:p>
          </table:table-cell>
          <table:table-cell office:value-type="currency" office:value="115000" table:formula="of:=+['file:///Z:/Presupuestos/Presupuesto%202026/Presupuesto%20CONSEJO/Presupuesto%202026%2005%2002%2026%20utilizado%20para%20CONSEJO.xlsx'#PyG_2026.D33]" table:style-name="ce19">
            <text:p><text:s/>115.000 €<text:s/></text:p>
          </table:table-cell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6">
            <text:p>SUBV. DE CAPITAL TRANSF. AL EJERC.</text:p>
          </table:table-cell>
          <table:table-cell office:value-type="currency" office:value="4805.99" table:formula="of:=+['file:///Z:/Presupuestos/Presupuesto%202026/Presupuesto%20CONSEJO/Presupuesto%202026%2005%2002%2026%20utilizado%20para%20CONSEJO.xlsx'#PyG_2026.C34]" table:style-name="ce20">
            <text:p><text:s/>4.806 €<text:s/></text:p>
          </table:table-cell>
          <table:table-cell office:value-type="currency" office:value="53571.824000000022" table:formula="of:=+['file:///Z:/Presupuestos/Presupuesto%202026/Presupuesto%20CONSEJO/Presupuesto%202026%2005%2002%2026%20utilizado%20para%20CONSEJO.xlsx'#PyG_2026.D34]" table:style-name="ce20">
            <text:p><text:s/>53.572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7">
            <text:p>OTROS INGRESOS FINANCIEROS</text:p>
          </table:table-cell>
          <table:table-cell office:value-type="currency" office:value="480.96" table:formula="of:=+['file:///Z:/Presupuestos/Presupuesto%202026/Presupuesto%20CONSEJO/Presupuesto%202026%2005%2002%2026%20utilizado%20para%20CONSEJO.xlsx'#PyG_2026.C35]" table:style-name="ce20">
            <text:p><text:s/>481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35]" table:style-name="ce20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6">
            <text:p>OTROS INGRESOS DE GESTIÓN CORRIENTE</text:p>
          </table:table-cell>
          <table:table-cell office:value-type="currency" office:value="30636.959999999999" table:formula="of:=+['file:///Z:/Presupuestos/Presupuesto%202026/Presupuesto%20CONSEJO/Presupuesto%202026%2005%2002%2026%20utilizado%20para%20CONSEJO.xlsx'#PyG_2026.C36]" table:style-name="ce20">
            <text:p><text:s/>30.637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36]" table:style-name="ce20">
            <text:p><text:s/>- <text:s text:c="2"/>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8"/>
          <table:table-cell table:number-columns-repeated="2" table:style-name="ce19"/>
          <table:table-cell table:number-columns-repeated="16380" table:style-name="ce12"/>
        </table:table-row>
        <table:table-row table:style-name="ro7">
          <table:table-cell/>
          <table:table-cell office:value-type="string" table:style-name="ce3">
            <text:p>GASTOS</text:p>
          </table:table-cell>
          <table:table-cell office:value-type="currency" office:value="6221538.9600000009" table:formula="of:=+[.C40]+[.C42]+[.C44]+[.C64]+[.C65]+[.C67]+[.C66]" table:style-name="ce16">
            <text:p><text:s/>6.221.539 €<text:s/></text:p>
          </table:table-cell>
          <table:table-cell office:value-type="currency" office:value="6209014.9788025534" table:formula="of:=+[.D40]+[.D42]+[.D44]+[.D64]+[.D65]+[.D67]+[.D66]" table:style-name="ce16">
            <text:p><text:s/>6.209.015 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5"/>
          <table:table-cell table:number-columns-repeated="2" table:style-name="ce21"/>
          <table:table-cell table:number-columns-repeated="16380" table:style-name="ce12"/>
        </table:table-row>
        <table:table-row table:style-name="ro7">
          <table:table-cell/>
          <table:table-cell office:value-type="string" table:style-name="ce9">
            <text:p>TRABAJOS REALIZADO POR OTRAS EMPRESAS</text:p>
          </table:table-cell>
          <table:table-cell office:value-type="currency" office:value="1328607.8899999999" table:formula="of:=+['file:///Z:/Presupuestos/Presupuesto%202026/Presupuesto%20CONSEJO/Presupuesto%202026%2005%2002%2026%20utilizado%20para%20CONSEJO.xlsx'#PyG_2026.C40]" table:style-name="ce20">
            <text:p><text:s/>1.328.608 €<text:s/></text:p>
          </table:table-cell>
          <table:table-cell office:value-type="currency" office:value="1214373.3199999998" table:formula="of:=+['file:///Z:/Presupuestos/Presupuesto%202026/Presupuesto%20CONSEJO/Presupuesto%202026%2005%2002%2026%20utilizado%20para%20CONSEJO.xlsx'#PyG_2026.D40]" table:style-name="ce20">
            <text:p><text:s/>1.214.37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table:style-name="ce5"/>
          <table:table-cell table:number-columns-repeated="2" table:style-name="ce21"/>
          <table:table-cell table:number-columns-repeated="16380" table:style-name="ce12"/>
        </table:table-row>
        <table:table-row table:style-name="ro7">
          <table:table-cell/>
          <table:table-cell office:value-type="string" table:style-name="ce9">
            <text:p>GASTOS DE PERSONAL</text:p>
          </table:table-cell>
          <table:table-cell office:value-type="currency" office:value="3798114.64" table:formula="of:=+['file:///Z:/Presupuestos/Presupuesto%202026/Presupuesto%20CONSEJO/Presupuesto%202026%2005%2002%2026%20utilizado%20para%20CONSEJO.xlsx'#PyG_2026.C42]" table:style-name="ce20">
            <text:p><text:s/>3.798.115 €<text:s/></text:p>
          </table:table-cell>
          <table:table-cell office:value-type="currency" office:value="3911767.3882818599" table:formula="of:=+['file:///Z:/Presupuestos/Presupuesto%202026/Presupuesto%20CONSEJO/Presupuesto%202026%2005%2002%2026%20utilizado%20para%20CONSEJO.xlsx'#PyG_2026.D42]" table:style-name="ce20">
            <text:p><text:s/>3.911.76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Sueldos y Salarios y Seguridad Social c/empresa<text:s/></text:p>
          </table:table-cell>
          <table:table-cell office:value-type="currency" office:value="3798114.64" table:formula="of:=+['file:///Z:/Presupuestos/Presupuesto%202026/Presupuesto%20CONSEJO/Presupuesto%202026%2005%2002%2026%20utilizado%20para%20CONSEJO.xlsx'#PyG_2026.C43]" table:style-name="ce19">
            <text:p><text:s/>3.798.115 €<text:s/></text:p>
          </table:table-cell>
          <table:table-cell office:value-type="currency" office:value="3911767.3882818599" table:formula="of:=+['file:///Z:/Presupuestos/Presupuesto%202026/Presupuesto%20CONSEJO/Presupuesto%202026%2005%2002%2026%20utilizado%20para%20CONSEJO.xlsx'#PyG_2026.D43]" table:style-name="ce19">
            <text:p><text:s/>3.911.76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6">
            <text:p>SERVICIOS EXTERIORES</text:p>
          </table:table-cell>
          <table:table-cell office:value-type="currency" office:value="989032.32999999984" table:formula="of:=+['file:///Z:/Presupuestos/Presupuesto%202026/Presupuesto%20CONSEJO/Presupuesto%202026%2005%2002%2026%20utilizado%20para%20CONSEJO.xlsx'#PyG_2026.C45]" table:style-name="ce20">
            <text:p><text:s/>989.032 €<text:s/></text:p>
          </table:table-cell>
          <table:table-cell office:value-type="currency" office:value="928466.21177069354" table:formula="of:=+['file:///Z:/Presupuestos/Presupuesto%202026/Presupuesto%20CONSEJO/Presupuesto%202026%2005%2002%2026%20utilizado%20para%20CONSEJO.xlsx'#PyG_2026.D45]" table:style-name="ce20">
            <text:p><text:s/>928.466 €<text:s/></text:p>
          </table:table-cell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1">
            <text:p>* Arrendamientos y cánones</text:p>
          </table:table-cell>
          <table:table-cell office:value-type="currency" office:value="102216.4" table:formula="of:=+['file:///Z:/Presupuestos/Presupuesto%202026/Presupuesto%20CONSEJO/Presupuesto%202026%2005%2002%2026%20utilizado%20para%20CONSEJO.xlsx'#PyG_2026.C46]" table:style-name="ce19">
            <text:p><text:s/>102.216 €<text:s/></text:p>
          </table:table-cell>
          <table:table-cell office:value-type="currency" office:value="72586.559999999998" table:formula="of:=+['file:///Z:/Presupuestos/Presupuesto%202026/Presupuesto%20CONSEJO/Presupuesto%202026%2005%2002%2026%20utilizado%20para%20CONSEJO.xlsx'#PyG_2026.D46]" table:style-name="ce19">
            <text:p><text:s/>72.587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Reparación, conservación y mantenimiento</text:p>
          </table:table-cell>
          <table:table-cell office:value-type="currency" office:value="217181.9" table:formula="of:=+['file:///Z:/Presupuestos/Presupuesto%202026/Presupuesto%20CONSEJO/Presupuesto%202026%2005%2002%2026%20utilizado%20para%20CONSEJO.xlsx'#PyG_2026.C47]" table:style-name="ce19">
            <text:p><text:s/>217.182 €<text:s/></text:p>
          </table:table-cell>
          <table:table-cell office:value-type="currency" office:value="265862.83420000004" table:formula="of:=+['file:///Z:/Presupuestos/Presupuesto%202026/Presupuesto%20CONSEJO/Presupuesto%202026%2005%2002%2026%20utilizado%20para%20CONSEJO.xlsx'#PyG_2026.D47]" table:style-name="ce19">
            <text:p><text:s/>265.863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Servicios Profesionales</text:p>
          </table:table-cell>
          <table:table-cell office:value-type="currency" office:value="56466.25" table:formula="of:=+['file:///Z:/Presupuestos/Presupuesto%202026/Presupuesto%20CONSEJO/Presupuesto%202026%2005%2002%2026%20utilizado%20para%20CONSEJO.xlsx'#PyG_2026.C48]" table:style-name="ce19">
            <text:p><text:s/>56.466 €<text:s/></text:p>
          </table:table-cell>
          <table:table-cell office:value-type="currency" office:value="64531.727500000001" table:formula="of:=+['file:///Z:/Presupuestos/Presupuesto%202026/Presupuesto%20CONSEJO/Presupuesto%202026%2005%2002%2026%20utilizado%20para%20CONSEJO.xlsx'#PyG_2026.D48]" table:style-name="ce19">
            <text:p><text:s/>64.532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Mensajeros</text:p>
          </table:table-cell>
          <table:table-cell office:value-type="currency" office:value="1915.24" table:formula="of:=+['file:///Z:/Presupuestos/Presupuesto%202026/Presupuesto%20CONSEJO/Presupuesto%202026%2005%2002%2026%20utilizado%20para%20CONSEJO.xlsx'#PyG_2026.C49]" table:style-name="ce19">
            <text:p><text:s/>1.915 €<text:s/></text:p>
          </table:table-cell>
          <table:table-cell office:value-type="currency" office:value="1544.8454999999999" table:formula="of:=+['file:///Z:/Presupuestos/Presupuesto%202026/Presupuesto%20CONSEJO/Presupuesto%202026%2005%2002%2026%20utilizado%20para%20CONSEJO.xlsx'#PyG_2026.D49]" table:style-name="ce19">
            <text:p><text:s/>1.545 €<text:s/></text:p>
          </table:table-cell>
          <table:table-cell table:number-columns-repeated="16380" table:style-name="ce12"/>
        </table:table-row>
        <table:table-row table:style-name="ro7">
          <table:table-cell/>
          <table:table-cell office:value-type="string" table:style-name="ce1">
            <text:p>* Primas de Seguro</text:p>
          </table:table-cell>
          <table:table-cell office:value-type="currency" office:value="5945.75" table:formula="of:=+['file:///Z:/Presupuestos/Presupuesto%202026/Presupuesto%20CONSEJO/Presupuesto%202026%2005%2002%2026%20utilizado%20para%20CONSEJO.xlsx'#PyG_2026.C50]" table:style-name="ce19">
            <text:p><text:s/>5.946 €<text:s/></text:p>
          </table:table-cell>
          <table:table-cell office:value-type="currency" office:value="6124.1225000000004" table:formula="of:=+['file:///Z:/Presupuestos/Presupuesto%202026/Presupuesto%20CONSEJO/Presupuesto%202026%2005%2002%2026%20utilizado%20para%20CONSEJO.xlsx'#PyG_2026.D50]" table:style-name="ce19">
            <text:p><text:s/>6.124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* Servicios Bancarios</text:p>
          </table:table-cell>
          <table:table-cell office:value-type="currency" office:value="858.35" table:formula="of:=+['file:///Z:/Presupuestos/Presupuesto%202026/Presupuesto%20CONSEJO/Presupuesto%202026%2005%2002%2026%20utilizado%20para%20CONSEJO.xlsx'#PyG_2026.C51]" table:style-name="ce19">
            <text:p><text:s/>858 €<text:s/></text:p>
          </table:table-cell>
          <table:table-cell office:value-type="currency" office:value="1000" table:formula="of:=+['file:///Z:/Presupuestos/Presupuesto%202026/Presupuesto%20CONSEJO/Presupuesto%202026%2005%2002%2026%20utilizado%20para%20CONSEJO.xlsx'#PyG_2026.D51]" table:style-name="ce19">
            <text:p><text:s/>1.000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* Publicidad y Propaganda</text:p>
          </table:table-cell>
          <table:table-cell office:value-type="currency" office:value="12624.76" table:formula="of:=+['file:///Z:/Presupuestos/Presupuesto%202026/Presupuesto%20CONSEJO/Presupuesto%202026%2005%2002%2026%20utilizado%20para%20CONSEJO.xlsx'#PyG_2026.C52]" table:style-name="ce19">
            <text:p><text:s/>12.625 €<text:s/></text:p>
          </table:table-cell>
          <table:table-cell office:value-type="currency" office:value="200" table:formula="of:=+['file:///Z:/Presupuestos/Presupuesto%202026/Presupuesto%20CONSEJO/Presupuesto%202026%2005%2002%2026%20utilizado%20para%20CONSEJO.xlsx'#PyG_2026.D52]" table:style-name="ce19">
            <text:p><text:s/>200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* Suministros</text:p>
          </table:table-cell>
          <table:table-cell office:value-type="currency" office:value="134593.26999999999" table:formula="of:=+['file:///Z:/Presupuestos/Presupuesto%202026/Presupuesto%20CONSEJO/Presupuesto%202026%2005%2002%2026%20utilizado%20para%20CONSEJO.xlsx'#PyG_2026.C53]" table:style-name="ce19">
            <text:p><text:s/>134.593 €<text:s/></text:p>
          </table:table-cell>
          <table:table-cell office:value-type="currency" office:value="129111.08929999999" table:formula="of:=+['file:///Z:/Presupuestos/Presupuesto%202026/Presupuesto%20CONSEJO/Presupuesto%202026%2005%2002%2026%20utilizado%20para%20CONSEJO.xlsx'#PyG_2026.D53]" table:style-name="ce19">
            <text:p><text:s/>129.111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* Otros Servicios</text:p>
          </table:table-cell>
          <table:table-cell office:value-type="currency" office:value="457230.40999999992" table:formula="of:=+['file:///Z:/Presupuestos/Presupuesto%202026/Presupuesto%20CONSEJO/Presupuesto%202026%2005%2002%2026%20utilizado%20para%20CONSEJO.xlsx'#PyG_2026.C54]" table:style-name="ce19">
            <text:p><text:s/>457.230 €<text:s/></text:p>
          </table:table-cell>
          <table:table-cell office:value-type="currency" office:value="387505.03277069359" table:formula="of:=+['file:///Z:/Presupuestos/Presupuesto%202026/Presupuesto%20CONSEJO/Presupuesto%202026%2005%2002%2026%20utilizado%20para%20CONSEJO.xlsx'#PyG_2026.D54]" table:style-name="ce19">
            <text:p><text:s/>387.505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Material Oficina</text:p>
          </table:table-cell>
          <table:table-cell office:value-type="currency" office:value="6331.99" table:formula="of:=+['file:///Z:/Presupuestos/Presupuesto%202026/Presupuesto%20CONSEJO/Presupuesto%202026%2005%2002%2026%20utilizado%20para%20CONSEJO.xlsx'#PyG_2026.C55]" table:style-name="ce19">
            <text:p><text:s/>6.332 €<text:s/></text:p>
          </table:table-cell>
          <table:table-cell office:value-type="currency" office:value="2244.3184999999999" table:formula="of:=+['file:///Z:/Presupuestos/Presupuesto%202026/Presupuesto%20CONSEJO/Presupuesto%202026%2005%2002%2026%20utilizado%20para%20CONSEJO.xlsx'#PyG_2026.D55]" table:style-name="ce19">
            <text:p><text:s/>2.244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Limpieza</text:p>
          </table:table-cell>
          <table:table-cell office:value-type="currency" office:value="52091.94" table:formula="of:=+['file:///Z:/Presupuestos/Presupuesto%202026/Presupuesto%20CONSEJO/Presupuesto%202026%2005%2002%2026%20utilizado%20para%20CONSEJO.xlsx'#PyG_2026.C56]" table:style-name="ce19">
            <text:p><text:s/>52.092 €<text:s/></text:p>
          </table:table-cell>
          <table:table-cell office:value-type="currency" office:value="54982.455400000006" table:formula="of:=+['file:///Z:/Presupuestos/Presupuesto%202026/Presupuesto%20CONSEJO/Presupuesto%202026%2005%2002%2026%20utilizado%20para%20CONSEJO.xlsx'#PyG_2026.D56]" table:style-name="ce19">
            <text:p><text:s/>54.982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Gastos Viaje</text:p>
          </table:table-cell>
          <table:table-cell office:value-type="currency" office:value="131664.97999999998" table:formula="of:=+['file:///Z:/Presupuestos/Presupuesto%202026/Presupuesto%20CONSEJO/Presupuesto%202026%2005%2002%2026%20utilizado%20para%20CONSEJO.xlsx'#PyG_2026.C57]" table:style-name="ce19">
            <text:p><text:s/>131.665 €<text:s/></text:p>
          </table:table-cell>
          <table:table-cell office:value-type="currency" office:value="101920.15767983999" table:formula="of:=+['file:///Z:/Presupuestos/Presupuesto%202026/Presupuesto%20CONSEJO/Presupuesto%202026%2005%2002%2026%20utilizado%20para%20CONSEJO.xlsx'#PyG_2026.D57]" table:style-name="ce19">
            <text:p><text:s/>101.920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Suscripciones</text:p>
          </table:table-cell>
          <table:table-cell office:value-type="currency" office:value="4559.03" table:formula="of:=+['file:///Z:/Presupuestos/Presupuesto%202026/Presupuesto%20CONSEJO/Presupuesto%202026%2005%2002%2026%20utilizado%20para%20CONSEJO.xlsx'#PyG_2026.C58]" table:style-name="ce19">
            <text:p><text:s/>4.559 €<text:s/></text:p>
          </table:table-cell>
          <table:table-cell office:value-type="currency" office:value="1471.9009000000001" table:formula="of:=+['file:///Z:/Presupuestos/Presupuesto%202026/Presupuesto%20CONSEJO/Presupuesto%202026%2005%2002%2026%20utilizado%20para%20CONSEJO.xlsx'#PyG_2026.D58]" table:style-name="ce19">
            <text:p><text:s/>1.472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Seguridad</text:p>
          </table:table-cell>
          <table:table-cell office:value-type="currency" office:value="21566.15" table:formula="of:=+['file:///Z:/Presupuestos/Presupuesto%202026/Presupuesto%20CONSEJO/Presupuesto%202026%2005%2002%2026%20utilizado%20para%20CONSEJO.xlsx'#PyG_2026.C59]" table:style-name="ce19">
            <text:p><text:s/>21.566 €<text:s/></text:p>
          </table:table-cell>
          <table:table-cell office:value-type="currency" office:value="18207.287499999999" table:formula="of:=+['file:///Z:/Presupuestos/Presupuesto%202026/Presupuesto%20CONSEJO/Presupuesto%202026%2005%2002%2026%20utilizado%20para%20CONSEJO.xlsx'#PyG_2026.D59]" table:style-name="ce19">
            <text:p><text:s/>18.207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Hoteles y Restaurantes</text:p>
          </table:table-cell>
          <table:table-cell office:value-type="currency" office:value="71531.839999999997" table:formula="of:=+['file:///Z:/Presupuestos/Presupuesto%202026/Presupuesto%20CONSEJO/Presupuesto%202026%2005%2002%2026%20utilizado%20para%20CONSEJO.xlsx'#PyG_2026.C60]" table:style-name="ce19">
            <text:p><text:s/>71.532 €<text:s/></text:p>
          </table:table-cell>
          <table:table-cell office:value-type="currency" office:value="14000" table:formula="of:=+['file:///Z:/Presupuestos/Presupuesto%202026/Presupuesto%20CONSEJO/Presupuesto%202026%2005%2002%2026%20utilizado%20para%20CONSEJO.xlsx'#PyG_2026.D60]" table:style-name="ce19">
            <text:p><text:s/>14.000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Afiliaciones</text:p>
          </table:table-cell>
          <table:table-cell office:value-type="currency" office:value="15109.82" table:formula="of:=+['file:///Z:/Presupuestos/Presupuesto%202026/Presupuesto%20CONSEJO/Presupuesto%202026%2005%2002%2026%20utilizado%20para%20CONSEJO.xlsx'#PyG_2026.C61]" table:style-name="ce19">
            <text:p><text:s/>15.110 €<text:s/></text:p>
          </table:table-cell>
          <table:table-cell office:value-type="currency" office:value="13065.364600000001" table:formula="of:=+['file:///Z:/Presupuestos/Presupuesto%202026/Presupuesto%20CONSEJO/Presupuesto%202026%2005%2002%2026%20utilizado%20para%20CONSEJO.xlsx'#PyG_2026.D61]" table:style-name="ce19">
            <text:p><text:s/>13.065 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">
            <text:p><text:s text:c="8"/>* Documentación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62]" table:style-name="ce19">
            <text:p><text:s/>- <text:s text:c="2"/>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62]" table:style-name="ce19">
            <text:p><text:s/>- <text:s text:c="2"/>€<text:s/></text:p>
          </table:table-cell>
          <table:table-cell table:number-columns-repeated="16380"/>
        </table:table-row>
        <table:table-row table:style-name="ro5" table:visibility="collapse">
          <table:table-cell/>
          <table:table-cell office:value-type="string" table:style-name="ce1">
            <text:p><text:s text:c="8"/>* Retribuciones de administradores</text:p>
          </table:table-cell>
          <table:table-cell office:value-type="currency" office:value="0" table:formula="of:=+['file:///Z:/Presupuestos/Presupuesto%202026/Presupuesto%20CONSEJO/Presupuesto%202026%2005%2002%2026%20utilizado%20para%20CONSEJO.xlsx'#PyG_2026.C63]" table:style-name="ce19">
            <text:p><text:s/>- <text:s text:c="2"/>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63]" table:style-name="ce19">
            <text:p><text:s/>- <text:s text:c="2"/>€<text:s/></text:p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string" table:style-name="ce10">
            <text:p><text:s text:c="8"/>* Otros servicios</text:p>
          </table:table-cell>
          <table:table-cell office:value-type="currency" office:value="154374.66" table:formula="of:=+['file:///Z:/Presupuestos/Presupuesto%202026/Presupuesto%20CONSEJO/Presupuesto%202026%2005%2002%2026%20utilizado%20para%20CONSEJO.xlsx'#PyG_2026.C64]" table:style-name="ce19">
            <text:p><text:s/>154.375 €<text:s/></text:p>
          </table:table-cell>
          <table:table-cell office:value-type="currency" office:value="181613.54819085359" table:formula="of:=+['file:///Z:/Presupuestos/Presupuesto%202026/Presupuesto%20CONSEJO/Presupuesto%202026%2005%2002%2026%20utilizado%20para%20CONSEJO.xlsx'#PyG_2026.D64]" table:style-name="ce19">
            <text:p><text:s/>181.614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TRIBUTOS</text:p>
          </table:table-cell>
          <table:table-cell office:value-type="currency" office:value="7294.44" table:formula="of:=+['file:///Z:/Presupuestos/Presupuesto%202026/Presupuesto%20CONSEJO/Presupuesto%202026%2005%2002%2026%20utilizado%20para%20CONSEJO.xlsx'#PyG_2026.C65]" table:style-name="ce22">
            <text:p><text:s/>7.294 €<text:s/></text:p>
          </table:table-cell>
          <table:table-cell office:value-type="currency" office:value="7684.08" table:formula="of:=+['file:///Z:/Presupuestos/Presupuesto%202026/Presupuesto%20CONSEJO/Presupuesto%202026%2005%2002%2026%20utilizado%20para%20CONSEJO.xlsx'#PyG_2026.D65]" table:style-name="ce22">
            <text:p><text:s/>7.684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AMORTIZACIÓN</text:p>
          </table:table-cell>
          <table:table-cell office:value-type="currency" office:value="89805.96" table:formula="of:=+['file:///Z:/Presupuestos/Presupuesto%202026/Presupuesto%20CONSEJO/Presupuesto%202026%2005%2002%2026%20utilizado%20para%20CONSEJO.xlsx'#PyG_2026.C66]" table:style-name="ce22">
            <text:p><text:s/>89.806 €<text:s/></text:p>
          </table:table-cell>
          <table:table-cell office:value-type="currency" office:value="146723.97874999998" table:formula="of:=+['file:///Z:/Presupuestos/Presupuesto%202026/Presupuesto%20CONSEJO/Presupuesto%202026%2005%2002%2026%20utilizado%20para%20CONSEJO.xlsx'#PyG_2026.D66]" table:style-name="ce22">
            <text:p><text:s/>146.724 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GASTOS FINANCIEROS</text:p>
          </table:table-cell>
          <table:table-cell office:value-type="currency" office:value="0" table:style-name="ce22">
            <text:p><text:s/>- <text:s text:c="2"/>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67]" table:style-name="ce22">
            <text:p><text:s/>- <text:s text:c="2"/>€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OTROS GASTOS DE GESTIÓN CORRIENTE</text:p>
          </table:table-cell>
          <table:table-cell office:value-type="currency" office:value="8683.7000000000007" table:formula="of:=+['file:///Z:/Presupuestos/Presupuesto%202026/Presupuesto%20CONSEJO/Presupuesto%202026%2005%2002%2026%20utilizado%20para%20CONSEJO.xlsx'#PyG_2026.C67]" table:style-name="ce20">
            <text:p><text:s/>8.684 €<text:s/></text:p>
          </table:table-cell>
          <table:table-cell office:value-type="currency" office:value="0" table:formula="of:=+['file:///Z:/Presupuestos/Presupuesto%202026/Presupuesto%20CONSEJO/Presupuesto%202026%2005%2002%2026%20utilizado%20para%20CONSEJO.xlsx'#PyG_2026.D68]" table:style-name="ce20">
            <text:p><text:s/>- <text:s text:c="2"/>€<text:s/></text:p>
          </table:table-cell>
          <table:table-cell table:number-columns-repeated="16380"/>
        </table:table-row>
        <table:table-row table:style-name="ro7">
          <table:table-cell/>
          <table:table-cell table:style-name="ce8"/>
          <table:table-cell table:number-columns-repeated="2" table:style-name="ce23"/>
          <table:table-cell table:number-columns-repeated="16380"/>
        </table:table-row>
        <table:table-row table:style-name="ro7">
          <table:table-cell/>
          <table:table-cell office:value-type="string" table:style-name="ce3">
            <text:p>RESULTADO DEL EJERCICIO</text:p>
          </table:table-cell>
          <table:table-cell office:value-type="currency" office:value="151622.26999999955" table:formula="of:=+[.C6]-[.C38]" table:style-name="ce16">
            <text:p><text:s/>151.622 €<text:s/></text:p>
          </table:table-cell>
          <table:table-cell office:value-type="currency" office:value="91264.382606998086" table:formula="of:=+[.D6]-[.D38]" table:style-name="ce16">
            <text:p><text:s/>91.264 €<text:s/></text:p>
          </table:table-cell>
          <table:table-cell table:number-columns-repeated="16380"/>
        </table:table-row>
        <table:table-row table:style-name="ro7">
          <table:table-cell/>
          <table:table-cell table:style-name="ce12"/>
          <table:table-cell table:number-columns-repeated="2" table:style-name="ce25"/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yG_2026" table:style-name="ta2">
        <table:table-source xlink:href="file:///Z:/Presupuestos/Presupuesto%202026/Presupuesto%20CONSEJO/Presupuesto%202026%2005%2002%2026%20utilizado%20para%20CONSEJO.xlsx" table:table-name="PyG_2026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Encargo SNE"/>
          <table:table-cell office:value-type="float" office:value="291996.49"/>
          <table:table-cell office:value-type="float" office:value="294469.65892800008"/>
          <table:table-cell table:number-columns-repeated="16380"/>
        </table:table-row>
        <table:table-row>
          <table:table-cell/>
          <table:table-cell office:value-type="string" office:string-value="Encargo DG Energía, Trans. Energét. y Digital, I+D+i Empresarial y Emprend."/>
          <table:table-cell office:value-type="float" office:value="1292240.8600000001"/>
          <table:table-cell office:value-type="float" office:value="1163450.9304000002"/>
          <table:table-cell table:number-columns-repeated="16380"/>
        </table:table-row>
        <table:table-row>
          <table:table-cell/>
          <table:table-cell office:value-type="string" office:string-value="Encargo DG Energía, Trans. Energét. y Digital, I+D+i Empresarial y Emprend. COMUNICACIÓN"/>
          <table:table-cell office:value-type="float" office:value="118895.81"/>
          <table:table-cell office:value-type="float" office:value="134061.16960000002"/>
          <table:table-cell table:number-columns-repeated="16380"/>
        </table:table-row>
        <table:table-row>
          <table:table-cell/>
          <table:table-cell office:value-type="string" office:string-value="Encargo DG Energía, Trans. Energét. y Digital, I+D+i Empresarial y Emprend.MRR"/>
          <table:table-cell office:value-type="float" office:value="234149.78"/>
          <table:table-cell office:value-type="float" office:value="165802.97409200002"/>
          <table:table-cell table:number-columns-repeated="16380"/>
        </table:table-row>
        <table:table-row>
          <table:table-cell/>
          <table:table-cell office:value-type="string" office:string-value="Encargo DG Fomento Empresarial e Infraestructuras"/>
          <table:table-cell office:value-type="float" office:value="668943.05000000005"/>
          <table:table-cell office:value-type="float" office:value="994547.11680000019"/>
          <table:table-cell table:number-columns-repeated="16380"/>
        </table:table-row>
        <table:table-row>
          <table:table-cell/>
          <table:table-cell office:value-type="string" office:string-value="Encargo Serv. Proyección Internacional"/>
          <table:table-cell office:value-type="float" office:value="125634.15"/>
          <table:table-cell office:value-type="float" office:value="139642.60960000003"/>
          <table:table-cell table:number-columns-repeated="16380"/>
        </table:table-row>
        <table:table-row>
          <table:table-cell/>
          <table:table-cell office:value-type="string" office:string-value="Encargo Dpto Univer, Innovación y Transform. Digital, Servicio Cienc. Tecno. e Innovación."/>
          <table:table-cell office:value-type="float" office:value="118331.63"/>
          <table:table-cell office:value-type="float" office:value="124361.16960000001"/>
          <table:table-cell table:number-columns-repeated="16380"/>
        </table:table-row>
        <table:table-row>
          <table:table-cell/>
          <table:table-cell office:value-type="string" office:string-value="Encargo Dpto Univer, Innovación y Transform. Digital, Servicio Cienc. Tecno. e Innovación. COMUNICACIÓN"/>
          <table:table-cell office:value-type="float" office:value="59074.78"/>
          <table:table-cell office:value-type="float" office:value="71780.584800000011"/>
          <table:table-cell table:number-columns-repeated="16380"/>
        </table:table-row>
        <table:table-row>
          <table:table-cell/>
          <table:table-cell office:value-type="string" office:string-value="Encargo Servicio de Apoyo en Inicitaivas Europeas"/>
          <table:table-cell office:value-type="float" office:value="0"/>
          <table:table-cell office:value-type="float" office:value="51606.616000000002"/>
          <table:table-cell table:number-columns-repeated="16380"/>
        </table:table-row>
        <table:table-row>
          <table:table-cell/>
          <table:table-cell office:value-type="string" office:string-value="Encargo Comercio"/>
          <table:table-cell office:value-type="float" office:value="33699.6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Facturación Gemelos Digitales"/>
          <table:table-cell office:value-type="float" office:value="13328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Facturación a terceros por prestación de servicios (Empresas del Vivero, Centro de Negocios y alquileres)"/>
          <table:table-cell office:value-type="float" office:value="308647.51"/>
          <table:table-cell office:value-type="float" office:value="289166.90000000002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venio DG Energía, Trans. Energét. y Digital, I+D+i Empresarial y Emprend."/>
          <table:table-cell office:value-type="float" office:value="1140054.23"/>
          <table:table-cell office:value-type="float" office:value="1500000.0000000005"/>
          <table:table-cell table:number-columns-repeated="16380"/>
        </table:table-row>
        <table:table-row>
          <table:table-cell/>
          <table:table-cell office:value-type="string" office:string-value="Transferencia para inversiones  DG Energía, Trans. Energét. y Digital, I+D+i Empresarial y Emprend."/>
          <table:table-cell office:value-type="float" office:value="3072.3199999999997"/>
          <table:table-cell office:value-type="float" office:value="1655.9565467083335"/>
          <table:table-cell table:number-columns-repeated="16380"/>
        </table:table-row>
        <table:table-row>
          <table:table-cell/>
          <table:table-cell office:value-type="string" office:string-value="RETECH"/>
          <table:table-cell office:value-type="float" office:value="1238791.92"/>
          <table:table-cell office:value-type="float" office:value="411000"/>
          <table:table-cell table:number-columns-repeated="16380"/>
        </table:table-row>
        <table:table-row>
          <table:table-cell/>
          <table:table-cell office:value-type="string" office:string-value="INCIBE"/>
          <table:table-cell office:value-type="float" office:value="260960.22"/>
          <table:table-cell office:value-type="float" office:value="141938.89850881792"/>
          <table:table-cell table:number-columns-repeated="16380"/>
        </table:table-row>
        <table:table-row>
          <table:table-cell/>
          <table:table-cell office:value-type="string" office:string-value="POCTEFA"/>
          <table:table-cell office:value-type="float" office:value="0"/>
          <table:table-cell office:value-type="float" office:value="77793.363436172047"/>
          <table:table-cell table:number-columns-repeated="16380"/>
        </table:table-row>
        <table:table-row>
          <table:table-cell/>
          <table:table-cell office:value-type="string" office:string-value="RECEBA"/>
          <table:table-cell office:value-type="float" office:value="0"/>
          <table:table-cell office:value-type="float" office:value="33250.601547327584"/>
          <table:table-cell table:number-columns-repeated="16380"/>
        </table:table-row>
        <table:table-row>
          <table:table-cell/>
          <table:table-cell office:value-type="string" office:string-value="INKUBA SAREA"/>
          <table:table-cell office:value-type="float" office:value="0"/>
          <table:table-cell office:value-type="float" office:value="10556.899571781252"/>
          <table:table-cell table:number-columns-repeated="16380"/>
        </table:table-row>
        <table:table-row>
          <table:table-cell/>
          <table:table-cell office:value-type="string" office:string-value="Convenio Dpto Univer, Innovación y Transform. Digital"/>
          <table:table-cell office:value-type="float" office:value="141620.60999999999"/>
          <table:table-cell office:value-type="float" office:value="165000"/>
          <table:table-cell table:number-columns-repeated="16380"/>
        </table:table-row>
        <table:table-row>
          <table:table-cell/>
          <table:table-cell office:value-type="string" office:string-value="ECIV"/>
          <table:table-cell office:value-type="float" office:value="0"/>
          <table:table-cell office:value-type="float" office:value="25308.08797874425"/>
          <table:table-cell table:number-columns-repeated="16380"/>
        </table:table-row>
        <table:table-row>
          <table:table-cell/>
          <table:table-cell office:value-type="string" office:string-value="Lekaroz"/>
          <table:table-cell office:value-type="float" office:value="14488.97"/>
          <table:table-cell office:value-type="float" office:value="336314"/>
          <table:table-cell table:number-columns-repeated="16380"/>
        </table:table-row>
        <table:table-row>
          <table:table-cell/>
          <table:table-cell office:value-type="string" office:string-value="IRIS"/>
          <table:table-cell office:value-type="float" office:value="50419.1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onvenio con el Ayuntamiento Pamplona para la oficina Pamplona"/>
          <table:table-cell office:value-type="float" office:value="102936.23"/>
          <table:table-cell office:value-type="float" office:value="115000"/>
          <table:table-cell table:number-columns-repeated="16380"/>
        </table:table-row>
        <table:table-row>
          <table:table-cell table:number-columns-repeated="2"/>
          <table:table-cell office:value-type="float" office:value="4805.99"/>
          <table:table-cell office:value-type="float" office:value="53571.824000000022"/>
          <table:table-cell table:number-columns-repeated="16380"/>
        </table:table-row>
        <table:table-row>
          <table:table-cell table:number-columns-repeated="2"/>
          <table:table-cell office:value-type="float" office:value="480.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30636.959999999999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328607.8899999999"/>
          <table:table-cell office:value-type="float" office:value="1214373.319999999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98114.64"/>
          <table:table-cell office:value-type="float" office:value="3911767.3882818599"/>
          <table:table-cell table:number-columns-repeated="16380"/>
        </table:table-row>
        <table:table-row>
          <table:table-cell table:number-columns-repeated="2"/>
          <table:table-cell office:value-type="float" office:value="3798114.64"/>
          <table:table-cell office:value-type="float" office:value="3911767.38828185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89032.32999999984"/>
          <table:table-cell office:value-type="float" office:value="928466.21177069354"/>
          <table:table-cell table:number-columns-repeated="16380"/>
        </table:table-row>
        <table:table-row>
          <table:table-cell table:number-columns-repeated="2"/>
          <table:table-cell office:value-type="float" office:value="102216.4"/>
          <table:table-cell office:value-type="float" office:value="72586.559999999998"/>
          <table:table-cell table:number-columns-repeated="16380"/>
        </table:table-row>
        <table:table-row>
          <table:table-cell table:number-columns-repeated="2"/>
          <table:table-cell office:value-type="float" office:value="217181.9"/>
          <table:table-cell office:value-type="float" office:value="265862.83420000004"/>
          <table:table-cell table:number-columns-repeated="16380"/>
        </table:table-row>
        <table:table-row>
          <table:table-cell table:number-columns-repeated="2"/>
          <table:table-cell office:value-type="float" office:value="56466.25"/>
          <table:table-cell office:value-type="float" office:value="64531.727500000001"/>
          <table:table-cell table:number-columns-repeated="16380"/>
        </table:table-row>
        <table:table-row>
          <table:table-cell table:number-columns-repeated="2"/>
          <table:table-cell office:value-type="float" office:value="1915.24"/>
          <table:table-cell office:value-type="float" office:value="1544.8454999999999"/>
          <table:table-cell table:number-columns-repeated="16380"/>
        </table:table-row>
        <table:table-row>
          <table:table-cell table:number-columns-repeated="2"/>
          <table:table-cell office:value-type="float" office:value="5945.75"/>
          <table:table-cell office:value-type="float" office:value="6124.1225000000004"/>
          <table:table-cell table:number-columns-repeated="16380"/>
        </table:table-row>
        <table:table-row>
          <table:table-cell table:number-columns-repeated="2"/>
          <table:table-cell office:value-type="float" office:value="858.35"/>
          <table:table-cell office:value-type="float" office:value="1000"/>
          <table:table-cell table:number-columns-repeated="16380"/>
        </table:table-row>
        <table:table-row>
          <table:table-cell table:number-columns-repeated="2"/>
          <table:table-cell office:value-type="float" office:value="12624.76"/>
          <table:table-cell office:value-type="float" office:value="200"/>
          <table:table-cell table:number-columns-repeated="16380"/>
        </table:table-row>
        <table:table-row>
          <table:table-cell table:number-columns-repeated="2"/>
          <table:table-cell office:value-type="float" office:value="134593.26999999999"/>
          <table:table-cell office:value-type="float" office:value="129111.08929999999"/>
          <table:table-cell table:number-columns-repeated="16380"/>
        </table:table-row>
        <table:table-row>
          <table:table-cell table:number-columns-repeated="2"/>
          <table:table-cell office:value-type="float" office:value="457230.40999999992"/>
          <table:table-cell office:value-type="float" office:value="387505.03277069359"/>
          <table:table-cell table:number-columns-repeated="16380"/>
        </table:table-row>
        <table:table-row>
          <table:table-cell table:number-columns-repeated="2"/>
          <table:table-cell office:value-type="float" office:value="6331.99"/>
          <table:table-cell office:value-type="float" office:value="2244.3184999999999"/>
          <table:table-cell table:number-columns-repeated="16380"/>
        </table:table-row>
        <table:table-row>
          <table:table-cell table:number-columns-repeated="2"/>
          <table:table-cell office:value-type="float" office:value="52091.94"/>
          <table:table-cell office:value-type="float" office:value="54982.455400000006"/>
          <table:table-cell table:number-columns-repeated="16380"/>
        </table:table-row>
        <table:table-row>
          <table:table-cell table:number-columns-repeated="2"/>
          <table:table-cell office:value-type="float" office:value="131664.97999999998"/>
          <table:table-cell office:value-type="float" office:value="101920.15767983999"/>
          <table:table-cell table:number-columns-repeated="16380"/>
        </table:table-row>
        <table:table-row>
          <table:table-cell table:number-columns-repeated="2"/>
          <table:table-cell office:value-type="float" office:value="4559.03"/>
          <table:table-cell office:value-type="float" office:value="1471.9009000000001"/>
          <table:table-cell table:number-columns-repeated="16380"/>
        </table:table-row>
        <table:table-row>
          <table:table-cell table:number-columns-repeated="2"/>
          <table:table-cell office:value-type="float" office:value="21566.15"/>
          <table:table-cell office:value-type="float" office:value="18207.287499999999"/>
          <table:table-cell table:number-columns-repeated="16380"/>
        </table:table-row>
        <table:table-row>
          <table:table-cell table:number-columns-repeated="2"/>
          <table:table-cell office:value-type="float" office:value="71531.839999999997"/>
          <table:table-cell office:value-type="float" office:value="14000"/>
          <table:table-cell table:number-columns-repeated="16380"/>
        </table:table-row>
        <table:table-row>
          <table:table-cell table:number-columns-repeated="2"/>
          <table:table-cell office:value-type="float" office:value="15109.82"/>
          <table:table-cell office:value-type="float" office:value="13065.36460000000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4374.66"/>
          <table:table-cell office:value-type="float" office:value="181613.54819085359"/>
          <table:table-cell table:number-columns-repeated="16380"/>
        </table:table-row>
        <table:table-row>
          <table:table-cell table:number-columns-repeated="2"/>
          <table:table-cell office:value-type="float" office:value="7294.44"/>
          <table:table-cell office:value-type="float" office:value="7684.08"/>
          <table:table-cell table:number-columns-repeated="16380"/>
        </table:table-row>
        <table:table-row>
          <table:table-cell table:number-columns-repeated="2"/>
          <table:table-cell office:value-type="float" office:value="89805.96"/>
          <table:table-cell office:value-type="float" office:value="146723.97874999998"/>
          <table:table-cell table:number-columns-repeated="16380"/>
        </table:table-row>
        <table:table-row>
          <table:table-cell table:number-columns-repeated="2"/>
          <table:table-cell office:value-type="float" office:value="8683.7000000000007"/>
          <table:table-cell office:value-type="float" office:value="0"/>
          <table:table-cell table:number-columns-repeated="16380"/>
        </table:table-row>
        <table:table-row table:number-rows-repeated="1048509">
          <table:table-cell table:number-columns-repeated="16380"/>
        </table:table-row>
      </table:table>
      <table:table table:name="'file:///Z:/Presupuestos/Presupuesto%202026/Presupuesto%20CONSEJO/Presupuesto%202026%2005%2002%2026%20utilizado%20para%20CONSEJO.xlsx'#Proyectos" table:style-name="ta2">
        <table:table-source xlink:href="file:///Z:/Presupuestos/Presupuesto%202026/Presupuesto%20CONSEJO/Presupuesto%202026%2005%2002%2026%20utilizado%20para%20CONSEJO.xlsx" table:table-name="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resupuesto_2026_POCTEFA" table:style-name="ta2">
        <table:table-source xlink:href="file:///Z:/Presupuestos/Presupuesto%202026/Presupuesto%20CONSEJO/Presupuesto%202026%2005%2002%2026%20utilizado%20para%20CONSEJO.xlsx" table:table-name="Presupuesto_2026_POCTE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Convenios" table:style-name="ta2">
        <table:table-source xlink:href="file:///Z:/Presupuestos/Presupuesto%202026/Presupuesto%20CONSEJO/Presupuesto%202026%2005%2002%2026%20utilizado%20para%20CONSEJO.xlsx" table:table-name="Conv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ersonal_x_proyecto" table:style-name="ta2">
        <table:table-source xlink:href="file:///Z:/Presupuestos/Presupuesto%202026/Presupuesto%20CONSEJO/Presupuesto%202026%2005%2002%2026%20utilizado%20para%20CONSEJO.xlsx" table:table-name="Personal_x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ersonal_x_proyecto_%" table:style-name="ta2">
        <table:table-source xlink:href="file:///Z:/Presupuestos/Presupuesto%202026/Presupuesto%20CONSEJO/Presupuesto%202026%2005%2002%2026%20utilizado%20para%20CONSEJO.xlsx" table:table-name="Personal_x_proyecto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Asignación_personal" table:style-name="ta2">
        <table:table-source xlink:href="file:///Z:/Presupuestos/Presupuesto%202026/Presupuesto%20CONSEJO/Presupuesto%202026%2005%2002%2026%20utilizado%20para%20CONSEJO.xlsx" table:table-name="Asignación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Sueldos" table:style-name="ta2">
        <table:table-source xlink:href="file:///Z:/Presupuestos/Presupuesto%202026/Presupuesto%20CONSEJO/Presupuesto%202026%2005%2002%2026%20utilizado%20para%20CONSEJO.xlsx" table:table-name="Suel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ersonal" table:style-name="ta2">
        <table:table-source xlink:href="file:///Z:/Presupuestos/Presupuesto%202026/Presupuesto%20CONSEJO/Presupuesto%202026%2005%2002%2026%20utilizado%20para%20CONSEJO.xlsx" table:table-name="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Gastos_Generales_2026" table:style-name="ta2">
        <table:table-source xlink:href="file:///Z:/Presupuestos/Presupuesto%202026/Presupuesto%20CONSEJO/Presupuesto%202026%2005%2002%2026%20utilizado%20para%20CONSEJO.xlsx" table:table-name="Gastos_Generales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recios_encargos_2026" table:style-name="ta2">
        <table:table-source xlink:href="file:///Z:/Presupuestos/Presupuesto%202026/Presupuesto%20CONSEJO/Presupuesto%202026%2005%2002%2026%20utilizado%20para%20CONSEJO.xlsx" table:table-name="Precios_encargos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Encargos" table:style-name="ta2">
        <table:table-source xlink:href="file:///Z:/Presupuestos/Presupuesto%202026/Presupuesto%20CONSEJO/Presupuesto%202026%2005%2002%2026%20utilizado%20para%20CONSEJO.xlsx" table:table-name="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rev__fracion_26_encar__SNE_" table:style-name="ta2">
        <table:table-source xlink:href="file:///Z:/Presupuestos/Presupuesto%202026/Presupuesto%20CONSEJO/Presupuesto%202026%2005%2002%2026%20utilizado%20para%20CONSEJO.xlsx" table:table-name="Prev__fracion_26_encar__S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Iva_no_deduci__encargos_2026" table:style-name="ta2">
        <table:table-source xlink:href="file:///Z:/Presupuestos/Presupuesto%202026/Presupuesto%20CONSEJO/Presupuesto%202026%2005%2002%2026%20utilizado%20para%20CONSEJO.xlsx" table:table-name="Iva_no_deduci__encargos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/Presupuesto%202026/Presupuesto%20CONSEJO/Presupuesto%202026%2005%2002%2026%20utilizado%20para%20CONSEJO.xlsx'#PyG_encargo_aceleradora" table:style-name="ta2">
        <table:table-source xlink:href="file:///Z:/Presupuestos/Presupuesto%202026/Presupuesto%20CONSEJO/Presupuesto%202026%2005%2002%2026%20utilizado%20para%20CONSEJO.xlsx" table:table-name="PyG_encargo_acelerado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4-03-14T12:47:24Z</meta:creation-date>
    <dc:date>2026-05-22T09:04:23Z</dc:date>
    <meta:print-date>2026-02-11T12:27:24Z</meta:print-date>
    <meta:user-defined meta:name="ContentTypeId">0x01010014058A947FF23949B096F6B44DE52545</meta:user-defined>
  </office:meta>
</office:document-meta>
</file>